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2.6402in" style:use-optimal-column-width="false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1.143in" style:use-optimal-column-width="false"/>
    </style:style>
    <style:style style:name="Table2" style:family="table">
      <style:table-properties style:width="7.3597in" fo:margin-left="-0.075in" table:align="left"/>
    </style:style>
    <style:style style:name="TableRow8" style:family="table-row">
      <style:table-row-properties style:min-row-height="0.4298in" style:use-optimal-row-height="false"/>
    </style:style>
    <style:style style:name="TableCell9" style:family="table-cell">
      <style:table-cell-properties fo:border="0.0138in solid #000000" style:writing-mode="lr-tb" fo:padding-top="0.0381in" fo:padding-left="0.075in" fo:padding-bottom="0.0381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6F9D4" style:writing-mode="lr-tb" fo:padding-top="0.0381in" fo:padding-left="0.075in" fo:padding-bottom="0.0381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7881in" style:use-optimal-row-height="false" fo:keep-together="always"/>
    </style:style>
    <style:style style:name="TableCell30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3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3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3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0" style:parent-style-name="Standard" style:family="paragraph">
      <style:paragraph-properties fo:widows="0" fo:orphans="0"/>
    </style:style>
    <style:style style:name="T4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4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4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5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6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6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6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6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6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6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Row66" style:family="table-row">
      <style:table-row-properties style:min-row-height="0.7881in" style:use-optimal-row-height="false" fo:keep-together="always"/>
    </style:style>
    <style:style style:name="TableCell67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6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2" style:parent-style-name="Standard" style:family="paragraph">
      <style:paragraph-properties fo:widows="0" fo:orphans="0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fo:widows="0" fo:orphans="0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77" style:parent-style-name="Standard" style:family="paragraph">
      <style:paragraph-properties fo:widows="0" fo:orphans="0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0" style:parent-style-name="Standard" style:family="paragraph">
      <style:paragraph-properties fo:widows="0" fo:orphans="0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85" style:parent-style-name="Standard" style:family="paragraph">
      <style:paragraph-properties fo:widows="0" fo:orphans="0"/>
    </style:style>
    <style:style style:name="T8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8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8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9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0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0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0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Row103" style:family="table-row">
      <style:table-row-properties style:min-row-height="0.7881in" style:use-optimal-row-height="false" fo:keep-together="always"/>
    </style:style>
    <style:style style:name="TableCell104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10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08" style:parent-style-name="Standard" style:family="paragraph">
      <style:paragraph-properties fo:widows="0" fo:orphans="0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0" style:parent-style-name="Standard" style:family="paragraph">
      <style:paragraph-properties fo:widows="0" fo:orphans="0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1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1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1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1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1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1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2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3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3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Row132" style:family="table-row">
      <style:table-row-properties style:min-row-height="0.7881in" style:use-optimal-row-height="false" fo:keep-together="always"/>
    </style:style>
    <style:style style:name="TableCell133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13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3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8" style:parent-style-name="Standard" style:family="paragraph">
      <style:paragraph-properties fo:widows="0" fo:orphans="0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4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42" style:parent-style-name="Standard" style:family="paragraph">
      <style:paragraph-properties fo:widows="0" fo:orphans="0"/>
    </style:style>
    <style:style style:name="T14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44" style:parent-style-name="Standard" style:family="paragraph">
      <style:paragraph-properties fo:widows="0" fo:orphans="0"/>
    </style:style>
    <style:style style:name="T14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46" style:parent-style-name="Standard" style:family="paragraph">
      <style:paragraph-properties fo:widows="0" fo:orphans="0"/>
    </style:style>
    <style:style style:name="T14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48" style:parent-style-name="Standard" style:family="paragraph">
      <style:paragraph-properties fo:widows="0" fo:orphans="0"/>
    </style:style>
    <style:style style:name="T14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5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6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6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6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6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6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Row166" style:family="table-row">
      <style:table-row-properties style:min-row-height="0.7881in" style:use-optimal-row-height="false" fo:keep-together="always"/>
    </style:style>
    <style:style style:name="TableCell167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16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7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7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7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7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7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7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7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8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8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8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8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8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8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8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8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8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9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9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9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9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95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Czerwiec<text:s/>20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06.06.2022r. – 10.06.2022r.</text:p>
            <text:p text:style-name="P11">CO JEŹDZI CO LATA</text:p>
            <text:p text:style-name="P12">Opracowała: Malwina Niedziółka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zień tygodnia</text:p>
            <text:p text:style-name="P16"/>
          </table:table-cell>
          <table:table-cell table:style-name="TableCell17">
            <text:p text:style-name="P18"/>
            <text:p text:style-name="P19">Działania edukacyjne</text:p>
          </table:table-cell>
          <table:table-cell table:style-name="TableCell20">
            <text:p text:style-name="P21"/>
            <text:p text:style-name="P22">Cele</text:p>
          </table:table-cell>
          <table:table-cell table:style-name="TableCell23">
            <text:p text:style-name="P24">Metody</text:p>
            <text:p text:style-name="P25">pracy</text:p>
          </table:table-cell>
          <table:table-cell table:style-name="TableCell26">
            <text:p text:style-name="P27">Formy</text:p>
            <text:p text:style-name="P28">pracy</text:p>
          </table:table-cell>
        </table:table-row>
        <table:table-row table:style-name="TableRow29">
          <table:table-cell table:style-name="TableCell30">
            <text:p text:style-name="P31"/>
            <text:p text:style-name="P32">Poniedziałek</text:p>
            <text:p text:style-name="P33">20.06.2022 r.</text:p>
          </table:table-cell>
          <table:table-cell table:style-name="TableCell34">
            <text:p text:style-name="P35">Temat dnia: Samolot</text:p>
            <text:p text:style-name="P36"/>
            <text:p text:style-name="P37">- rozwijanie mowy o nowe słownictwo</text:p>
            <text:p text:style-name="P38">- Wiersz „Kto<text:s/>najszybszy „</text:p>
            <text:p text:style-name="P39">- Samolot – jak wygląda, gdzie lata- pogadanka</text:p>
            <text:p text:style-name="P40"><text:span text:style-name="T41">- Czym można latać</text:span></text:p>
            <text:p text:style-name="P42">- Mały samolocik– zabawa ruchowa</text:p>
          </table:table-cell>
          <table:table-cell table:style-name="TableCell43">
            <text:p text:style-name="P44"/>
            <text:p text:style-name="P45"/>
            <text:p text:style-name="P46">-wzbogacanie słownictwa</text:p>
            <text:p text:style-name="P47">- rozwijanie percepcji ruchowo-wzrokowej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>- słowna</text:p>
            <text:p text:style-name="P56">-oglądowa</text:p>
            <text:p text:style-name="P57">-czynna</text:p>
            <text:p text:style-name="P58"/>
          </table:table-cell>
          <table:table-cell table:style-name="TableCell59">
            <text:p text:style-name="P60"/>
            <text:p text:style-name="P61"/>
            <text:p text:style-name="P62">-grupowa</text:p>
            <text:p text:style-name="P63">-indywidualna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Wtorek</text:p>
            <text:p text:style-name="P69">21.06.2022r.</text:p>
            <text:p text:style-name="P70"><text:s/></text:p>
          </table:table-cell>
          <table:table-cell table:style-name="TableCell71">
            <text:p text:style-name="P72"><text:span text:style-name="T73">Temat dnia: Jedzie pociąg</text:span></text:p>
            <text:p text:style-name="P74"><text:span text:style-name="T75">-</text:span><text:span text:style-name="T76">Pociąg jak wygląda/ po czym jeździ – pogadanka tematyczna na podstawie zdjęć</text:span></text:p>
            <text:p text:style-name="P77"><text:span text:style-name="T78">-<text:s/></text:span><text:span text:style-name="T79">Przygotowujemy się do podróży</text:span></text:p>
            <text:p text:style-name="P80"><text:span text:style-name="T81">-<text:s/></text:span><text:span text:style-name="T82">Praca plastyczna – Kolorowy pociąg z rolek</text:span></text:p>
            <text:p text:style-name="P83"><text:span text:style-name="T84">- „Jedzie pociąg z daleka”- zabawa ruchowa <text:s/></text:span></text:p>
            <text:p text:style-name="P85"><text:span text:style-name="T86">-Piosenka dla taty</text:span></text:p>
          </table:table-cell>
          <table:table-cell table:style-name="TableCell87">
            <text:p text:style-name="P88">- <text:s text:c="2"/>stymulowanie percepcji wzrokowej, słuchowej i dotykowej. <text:s text:c="3"/>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>-słowna</text:p>
            <text:p text:style-name="P97">-oglądowa</text:p>
            <text:p text:style-name="P98">-czynna</text:p>
          </table:table-cell>
          <table:table-cell table:style-name="TableCell99">
            <text:p text:style-name="P100"/>
            <text:p text:style-name="P101">-grupowa</text:p>
            <text:p text:style-name="P102"/>
          </table:table-cell>
        </table:table-row>
        <table:table-row table:style-name="TableRow103">
          <table:table-cell table:style-name="TableCell104">
            <text:p text:style-name="P105">Środa</text:p>
            <text:p text:style-name="P106">22.06.2022r.</text:p>
          </table:table-cell>
          <table:table-cell table:style-name="TableCell107">
            <text:p text:style-name="P108"><text:span text:style-name="T109">Temat dnia: Co jeździ</text:span></text:p>
            <text:p text:style-name="P110"><text:span text:style-name="T111">-<text:s/></text:span><text:span text:style-name="T112">„Co to za pojazd” – bajeczka edukacyjna</text:span></text:p>
            <text:p text:style-name="P113">- Kształtowanie umiejętności odróżniania i nazywania różnych<text:s/>środków transportu</text:p>
            <text:p text:style-name="P114">- Znajdź taki sam – zabawa poznawcza <text:s/></text:p>
            <text:p text:style-name="P115">- Znak STOP – zabawa ruchowa</text:p>
          </table:table-cell>
          <table:table-cell table:style-name="TableCell116">
            <text:p text:style-name="P117"/>
            <text:p text:style-name="P118">- Rozwijanie słownictwa</text:p>
            <text:p text:style-name="P119">- Rozwijanie myślenia <text:s text:c="2"/></text:p>
          </table:table-cell>
          <table:table-cell table:style-name="TableCell120">
            <text:p text:style-name="P121"/>
            <text:p text:style-name="P122"/>
            <text:p text:style-name="P123">-słowna</text:p>
            <text:p text:style-name="P124">-czynna</text:p>
            <text:p text:style-name="P125">-oglądowa</text:p>
            <text:p text:style-name="P126"/>
          </table:table-cell>
          <table:table-cell table:style-name="TableCell127">
            <text:p text:style-name="P128"/>
            <text:p text:style-name="P129"/>
            <text:p text:style-name="P130">-grupowa</text:p>
            <text:p text:style-name="P131"/>
          </table:table-cell>
        </table:table-row>
        <table:table-row table:style-name="TableRow132">
          <table:table-cell table:style-name="TableCell133">
            <text:p text:style-name="P134">Czwartek</text:p>
            <text:p text:style-name="P135">23.06.2022r.</text:p>
          </table:table-cell>
          <table:table-cell table:style-name="TableCell136">
            <text:p text:style-name="P137">Temat: Dzień taty</text:p>
            <text:p text:style-name="P138"><text:span text:style-name="T139">- K</text:span><text:span text:style-name="T140">ształtowanie pozytywnego obrazu</text:span><text:span text:style-name="T141"><text:s/>taty</text:span></text:p>
            <text:p text:style-name="P142"><text:span text:style-name="T143">- Uświadamianie roli taty w życiu dziecka</text:span></text:p>
            <text:p text:style-name="P144"><text:span text:style-name="T145">-Malowanie na streczu</text:span></text:p>
            <text:p text:style-name="P146"><text:span text:style-name="T147">- Laurki dla taty</text:span></text:p>
            <text:p text:style-name="P148"><text:span text:style-name="T149">- Piosenka dla taty</text:span></text:p>
          </table:table-cell>
          <table:table-cell table:style-name="TableCell150">
            <text:p text:style-name="P151"/>
            <text:p text:style-name="P152"/>
            <text:p text:style-name="P153">- rozwijanie umiejętności plastycznych , rozwój wyobraźni</text:p>
          </table:table-cell>
          <table:table-cell table:style-name="TableCell154">
            <text:p text:style-name="P155"/>
            <text:p text:style-name="P156"/>
            <text:p text:style-name="P157"/>
            <text:p text:style-name="P158">-słowna</text:p>
            <text:p text:style-name="P159">- czynna</text:p>
          </table:table-cell>
          <table:table-cell table:style-name="TableCell160">
            <text:p text:style-name="P161"/>
            <text:p text:style-name="P162"/>
            <text:p text:style-name="P163"/>
            <text:p text:style-name="P164">-grupowa</text:p>
            <text:p text:style-name="P165">-indywidualna</text:p>
          </table:table-cell>
        </table:table-row>
        <table:table-row table:style-name="TableRow166">
          <table:table-cell table:style-name="TableCell167">
            <text:p text:style-name="P168">Piątek</text:p>
            <text:p text:style-name="P169">24.06.2022r.</text:p>
          </table:table-cell>
          <table:table-cell table:style-name="TableCell170">
            <text:p text:style-name="P171">Temat dnia:<text:s/>Co lata- co jeździ <text:s/>- co pływa</text:p>
            <text:p text:style-name="P172">- Utrwalanie wiadomości o pojazdach</text:p>
            <text:p text:style-name="P173">- Klasyfikowanie środków transporty</text:p>
            <text:p text:style-name="P174">- Rozpoznawanie środków transportu po dźwiękach</text:p>
            <text:p text:style-name="P175">-Praca plastyczna –Kolorowy balon</text:p>
            <text:p text:style-name="P176">- „Wyjeżdżamy na wycieczkę”- piosenka</text:p>
          </table:table-cell>
          <table:table-cell table:style-name="TableCell177">
            <text:p text:style-name="P178"><text:s/></text:p>
            <text:p text:style-name="P179"/>
            <text:p text:style-name="P180">-poszerzanie słownictwa</text:p>
            <text:p text:style-name="P181">-rozwijanie myślenia</text:p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>-słowna</text:p>
            <text:p text:style-name="P189">-czynna</text:p>
            <text:p text:style-name="P190">-oglądowa</text:p>
          </table:table-cell>
          <table:table-cell table:style-name="TableCell191">
            <text:p text:style-name="P192"/>
            <text:p text:style-name="P193"/>
            <text:p text:style-name="P194">-grupowa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Niedziółka</meta:initial-creator>
    <dc:creator>Nenufarek</dc:creator>
    <meta:creation-date>2022-03-06T21:03:00Z</meta:creation-date>
    <dc:date>2022-07-13T08:35:00Z</dc:date>
    <meta:template xlink:href="Normal" xlink:type="simple"/>
    <meta:editing-cycles>2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834" meta:row-count="13" meta:non-whitespace-character-count="1575"/>
  </office:meta>
</office:document-meta>
</file>