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7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9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0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4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6" style:parent-style-name="Standard" style:family="paragraph">
      <style:paragraph-properties fo:line-height="150%"/>
      <style:text-properties style:font-name="Times New Roman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size="16pt" style:font-size-asian="16pt" style:font-size-complex="16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Times New Roman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fo:font-size="16pt" style:font-size-asian="16pt" style:font-size-complex="16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="Times New Roman" fo:font-size="16pt" style:font-size-asian="16pt" style:font-size-complex="16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Times New Roman" fo:font-size="16pt" style:font-size-asian="16pt" style:font-size-complex="16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 fo:font-size="16pt" style:font-size-asian="16pt" style:font-size-complex="16pt"/>
    </style:style>
    <style:style style:name="P30" style:parent-style-name="Standard" style:family="paragraph">
      <style:paragraph-properties fo:text-align="end" fo:line-height="150%"/>
    </style:style>
    <style:style style:name="T31" style:parent-style-name="Domyślnaczcionkaakapitu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Lipiec 2022</text:p>
      <text:p text:style-name="P2">25.07.2022 – 29.07.2022</text:p>
      <text:p text:style-name="P3">Lato</text:p>
      <text:p text:style-name="P4"/>
      <text:p text:style-name="P5">Działania Edukacyjne:</text:p>
      <text:p text:style-name="P6">- ,,Co rozpuszcza się wodzie” - <text:s/>eksperyment</text:p>
      <text:p text:style-name="P7">- ,,Zgadnij jakie zwierzę” - zagadki</text:p>
      <text:p text:style-name="P8">- ,,Co weźmiemy na wakacje”-<text:s/>rozpoznawanie przedmiotów</text:p>
      <text:p text:style-name="P9">- ,,Wulkan” – eksperyment</text:p>
      <text:p text:style-name="P10">- ,,Motyl” – praca plastyczna</text:p>
      <text:p text:style-name="P11">- ,,Idziemy do zoo” , <text:s/>,,Taniec połamaniec” , ,, Kółko graniaste” – zabawy ruchowe przy muzyce</text:p>
      <text:p text:style-name="P12">- Czytanie bajek o różnej tematyce</text:p>
      <text:p text:style-name="P13">-Spacer po najbliższej okolicy</text:p>
      <text:p text:style-name="P14">- zabawy na placu zabaw i w piaskownicy</text:p>
      <text:p text:style-name="P15">- „ Dmuchanie w piórko” – ćwiczenia<text:s/>oddechowe</text:p>
      <text:p text:style-name="P16"/>
      <text:p text:style-name="P17">Cele:</text:p>
      <text:p text:style-name="P18"><text:span text:style-name="T19">- rozwijanie mowy</text:span></text:p>
      <text:p text:style-name="P20"><text:span text:style-name="T21">- integracja grupy</text:span></text:p>
      <text:p text:style-name="P22"><text:span text:style-name="T23">- rozwijanie zdolności manualnych</text:span></text:p>
      <text:p text:style-name="P24"><text:span text:style-name="T25">- rozwijanie umiejętności uważnego słuchania</text:span></text:p>
      <text:p text:style-name="P26"><text:span text:style-name="T27">- umuzykalnianie dzieci</text:span></text:p>
      <text:p text:style-name="P28"><text:span text:style-name="T29">- rozwijanie sprawności ruchowej</text:span></text:p>
      <text:p text:style-name="P30"><text:span text:style-name="T31"><text:s text:c="39"/>Opracowała: Magdalena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enufarek</dc:creator>
    <meta:creation-date>2022-07-25T12:03:00Z</meta:creation-date>
    <dc:date>2022-07-25T11:20:00Z</dc:date>
    <meta:template xlink:href="Normal" xlink:type="simple"/>
    <meta:editing-cycles>3</meta:editing-cycles>
    <meta:editing-duration>PT420S</meta:editing-duration>
    <meta:document-statistic meta:page-count="1" meta:paragraph-count="1" meta:word-count="107" meta:character-count="750" meta:row-count="5" meta:non-whitespace-character-count="644"/>
  </office:meta>
</office:document-meta>
</file>