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line-height="150%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paragraph-properties fo:line-height="150%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000b49" officeooo:paragraph-rsid="00000b49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line-height="150%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T2" style:family="text">
      <style:text-properties officeooo:rsid="00000b49"/>
    </style:style>
    <style:style style:name="T3" style:family="text">
      <style:text-properties officeooo:rsid="000178d0"/>
    </style:style>
    <style:style style:name="T4" style:family="text">
      <style:text-properties officeooo:rsid="0002ed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SIERPIEŃ</text:span>2022</text:p>
      <text:p text:style-name="P1"><text:span text:style-name="T2">08.08</text:span>.2022 – <text:span text:style-name="T2">12.08</text:span>.2022</text:p>
      <text:p text:style-name="P9">ODKRYWAMY ŚWIAT</text:p>
      <text:p text:style-name="P3"/>
      <text:p text:style-name="P7"><text:span text:style-name="Domyślna_20_czcionka_20_akapitu"><text:span text:style-name="T1">DZIAŁANIA <text:s/>EDUKACYJNE:</text:span></text:span></text:p>
      <text:p text:style-name="P4">- <text:span text:style-name="T2">Światowy dzień pszczoły </text:span></text:p>
      <text:p text:style-name="P4">- „M<text:span text:style-name="T2">iód” – degustacja </text:span></text:p>
      <text:p text:style-name="P4">- „ <text:span text:style-name="T2">Bystre oczko”- zabawa odkrywcza</text:span></text:p>
      <text:p text:style-name="P4">- „<text:span text:style-name="T4">Pan gniotek” – rozwijanie wyobraźni dziecka </text:span></text:p>
      <text:p text:style-name="P4">- „Lody” – gra logiczno- edukacyjna , poznawanie kolorów</text:p>
      <text:p text:style-name="P4">- „ <text:span text:style-name="T2">Co szybciej opada na dno” – doświadczenie </text:span></text:p>
      <text:p text:style-name="P4">- <text:span text:style-name="T3">Zabawa farbami – rozwijanie motoryki małej </text:span></text:p>
      <text:p text:style-name="P4">- <text:span text:style-name="T3">Zabawy w piaskownicy </text:span></text:p>
      <text:p text:style-name="P4">- <text:span text:style-name="T3">Zabawy z piłką</text:span></text:p>
      <text:p text:style-name="P4">- <text:span text:style-name="T4">Spacery i relaks na świeżym powietrzu</text:span></text:p>
      <text:p text:style-name="P4">- Zapoznanie ze ślimakiem – rozwijanie wyobraźni dziecka</text:p>
      <text:p text:style-name="P4">- „Ślimak w piasku”- zabawa pobudzająca zmysł doty</text:p>
      <text:p text:style-name="P4">- Czytanie bajek i opowiadań o zróżnicowanej tematyce</text:p>
      <text:p text:style-name="P4">- „Przyszło do nas lato” – piosenka</text:p>
      <text:p text:style-name="P4"/>
      <text:p text:style-name="P2">CELE:</text:p>
      <text:p text:style-name="P4">- rozwijanie mowy</text:p>
      <text:p text:style-name="P4">- rozwijanie sprawności ruchowej</text:p>
      <text:p text:style-name="P4">- rozwijanie zmysłu dotyku</text:p>
      <text:p text:style-name="P4">- usprawnianie precyzji chwytu dłoni</text:p>
      <text:p text:style-name="P4">- integracja grupy</text:p>
      <text:p text:style-name="P4"><text:soft-page-break/>- umuzykalnianie dzieci</text:p>
      <text:p text:style-name="P5"><text:s/>Opracowała : Malwina Niedziółk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7-12T19:39:00Z</meta:creation-date>
    <dc:date>2022-08-08T22:38:34.647000000</dc:date>
    <meta:editing-cycles>10</meta:editing-cycles>
    <meta:editing-duration>PT35M8S</meta:editing-duration>
    <meta:document-statistic meta:table-count="0" meta:image-count="0" meta:object-count="0" meta:page-count="2" meta:paragraph-count="26" meta:word-count="119" meta:character-count="810" meta:non-whitespace-character-count="701"/>
    <meta:template xlink:type="simple" xlink:actuate="onRequest" xlink:title="" xlink:href="../../../Downloads/wzór-wakacyjny-plan-pracy.odt/Normal"/>
  </office:meta>
</office:document-meta>
</file>