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 fo:margin-left="2.169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" style:parent-style-name="Normalny" style:family="paragraph">
      <style:paragraph-properties fo:margin-bottom="0.1388in" fo:line-height="115%" fo:margin-left="1.775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" style:parent-style-name="Normalny" style:family="paragraph">
      <style:paragraph-properties fo:margin-bottom="0.1388in" fo:line-height="115%" fo:margin-left="1.775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margin-bottom="0.1388in" fo:line-height="115%" fo:margin-left="1.775in">
        <style:tab-stops/>
      </style:paragraph-properties>
    </style:style>
    <style:style style:name="P8" style:parent-style-name="Normalny" style:family="paragraph">
      <style:paragraph-properties fo:margin-bottom="0.1388in"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2" style:parent-style-name="Normalny" style:family="paragraph">
      <style:paragraph-properties fo:margin-bottom="0.1388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4" style:parent-style-name="Normalny" style:family="paragraph">
      <style:paragraph-properties fo:margin-bottom="0.1388in" fo:line-height="115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6" style:parent-style-name="Normalny" style:family="paragraph">
      <style:paragraph-properties fo:margin-bottom="0.1388in" fo:line-height="115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19" style:parent-style-name="Normalny" style:family="paragraph">
      <style:paragraph-properties fo:margin-bottom="0.1388in" fo:line-height="115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1" style:parent-style-name="Normalny" style:family="paragraph">
      <style:paragraph-properties fo:margin-bottom="0.1388in" fo:line-height="115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3" style:parent-style-name="Normalny" style:family="paragraph">
      <style:paragraph-properties fo:margin-bottom="0.1388in"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25" style:parent-style-name="Normalny" style:family="paragraph">
      <style:paragraph-properties fo:margin-bottom="0.1388in" fo:line-height="115%"/>
    </style:style>
    <style:style style:name="P26" style:parent-style-name="Normalny" style:family="paragraph">
      <style:paragraph-properties fo:margin-bottom="0.1388in" fo:line-height="115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bottom="0.1388in" fo:line-height="115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30" style:parent-style-name="Normalny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35" style:parent-style-name="Normalny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39" style:parent-style-name="Normalny" style:family="paragraph">
      <style:paragraph-properties fo:margin-bottom="0.1388in" fo:line-height="115%" fo:margin-left="2.7611in">
        <style:tab-stops/>
      </style:paragraph-properties>
      <style:text-properties style:font-name="Times New Roman" style:font-name-asian="Times New Roman" style:font-name-complex="Times New Roman" fo:font-size="16pt" style:font-size-asian="16pt"/>
    </style:style>
    <style:style style:name="P40" style:parent-style-name="Normalny" style:family="paragraph">
      <style:paragraph-properties fo:margin-bottom="0.1388in" fo:line-height="115%" fo:margin-left="2.7611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P42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WRZESIEŃ 2022</text:span></text:p>
      <text:p text:style-name="P3"><text:span text:style-name="T4">05.09.2022 - 09.09.2022</text:span></text:p>
      <text:p text:style-name="P5"><text:span text:style-name="T6">ADAPTACJA DZIECI</text:span></text:p>
      <text:p text:style-name="P7"/>
      <text:p text:style-name="P8"><text:span text:style-name="T9">DZIAŁANIA EDUKACYJNE :</text:span></text:p>
      <text:p text:style-name="P10"><text:span text:style-name="T11">- Pomoc dzieciom w adaptacji<text:s/></text:span></text:p>
      <text:p text:style-name="P12"><text:span text:style-name="T13">- Aktywne zabawy edukacyjno-rozwojowe indywidualne i grupowe</text:span></text:p>
      <text:p text:style-name="P14"><text:span text:style-name="T15">- Czytanie bajek</text:span></text:p>
      <text:p text:style-name="P16"><text:span text:style-name="T17">- Słuchanie piosenek np: ,, Rodzina<text:s/></text:span><text:span text:style-name="T18">paluszków ” , ,,Mam zwierzątko”</text:span></text:p>
      <text:p text:style-name="P19"><text:span text:style-name="T20">- Spacer na świeżym powietrzu</text:span></text:p>
      <text:p text:style-name="P21"><text:span text:style-name="T22">- Nawiązanie bliskiego, serdecznego kontaktu w relacjach opiekun-dziecko</text:span></text:p>
      <text:p text:style-name="P23"><text:span text:style-name="T24">- Poznanie imion dzieci podczas wspólnej zabawy</text:span></text:p>
      <text:p text:style-name="P25"/>
      <text:p text:style-name="P26"><text:span text:style-name="T27">CELE :</text:span></text:p>
      <text:p text:style-name="P28"><text:span text:style-name="T29">- umuzykalnianie dzieci</text:span></text:p>
      <text:p text:style-name="P30"><text:span text:style-name="T31">- eliminowanie stresu adaptacyjnego</text:span></text:p>
      <text:p text:style-name="P32"><text:span text:style-name="T33">- int</text:span><text:span text:style-name="T34">egracja grupy</text:span></text:p>
      <text:p text:style-name="P35"><text:span text:style-name="T36">- wzajemne poznawanie dzieci w grupie</text:span></text:p>
      <text:p text:style-name="P37"><text:span text:style-name="T38">- zaspokojenie poczucia bezpieczeństwa dzieci</text:span></text:p>
      <text:p text:style-name="P39"/>
      <text:p text:style-name="P40"><text:span text:style-name="T41">Opracowała : Monika Luty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nufarek</dc:creator>
    <meta:creation-date>2022-09-07T06:48:00Z</meta:creation-date>
    <dc:date>2022-09-07T06:48:00Z</dc: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