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150%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line-height="150%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4c35f" officeooo:paragraph-rsid="0014c35f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line-height="150%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 style:font-weight-complex="bold"/>
    </style:style>
    <style:style style:name="T2" style:family="text">
      <style:text-properties officeooo:rsid="0014c35f"/>
    </style:style>
    <style:style style:name="T3" style:family="text">
      <style:text-properties officeooo:rsid="001558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WRZESIEŃ</text:span> 2022</text:p>
      <text:p text:style-name="P1">1<text:span text:style-name="T2">9.10</text:span>.2022 – <text:span text:style-name="T2">23.10</text:span>.2022</text:p>
      <text:p text:style-name="P9">WITAMY JESIEŃ</text:p>
      <text:p text:style-name="P3"/>
      <text:p text:style-name="P7"><text:span text:style-name="Domyślna_20_czcionka_20_akapitu"><text:span text:style-name="T1">DZIAŁANIA <text:s/>EDUKACYJNE:</text:span></text:span></text:p>
      <text:p text:style-name="P4">- <text:span text:style-name="T2">Zapoznanie z nową porą roku - JESIEŃ</text:span></text:p>
      <text:p text:style-name="P4">- <text:span text:style-name="T2">Co rośnie <text:s/>jesienią w sadzie </text:span></text:p>
      <text:p text:style-name="P4">- „<text:span text:style-name="T2">Stempelki z owoców”- indywidualna praca plastyczna </text:span></text:p>
      <text:p text:style-name="P4">- „<text:span text:style-name="T2">Małe wygibasy” – zabawa ruchowa </text:span></text:p>
      <text:p text:style-name="P4">- <text:span text:style-name="T2">Co włożymy do słoika </text:span></text:p>
      <text:p text:style-name="P4">- „<text:span text:style-name="T2">Jesienne drzewo”- praca plastyczna grupowa</text:span></text:p>
      <text:p text:style-name="P4">- <text:span text:style-name="T2">Ćwiczenie umiejętności pracy w grupie </text:span></text:p>
      <text:p text:style-name="P4">- <text:span text:style-name="T2">Zajęcia sensoryczne </text:span></text:p>
      <text:p text:style-name="P4">- <text:span text:style-name="T3">Poznajemy wielkości – duży – mały </text:span></text:p>
      <text:p text:style-name="P4">- <text:span text:style-name="T3">Nauka piosenki – „Małe czerwone jabłuszko”</text:span></text:p>
      <text:p text:style-name="P4">- Czytanie bajek i opowiadań o zróżnicowanej tematyce</text:p>
      <text:p text:style-name="P4">- <text:span text:style-name="T2">Codzienna rutyna dzięki której utrwalamy rytm dnia </text:span></text:p>
      <text:p text:style-name="P4"/>
      <text:p text:style-name="P2">CELE:</text:p>
      <text:p text:style-name="P4">- rozwijanie mowy</text:p>
      <text:p text:style-name="P4">- rozwijanie sprawności ruchowej</text:p>
      <text:p text:style-name="P4">- rozwijanie zmysłu dotyku</text:p>
      <text:p text:style-name="P4">- <text:span text:style-name="T2">rozwijanie zdolności twórczych </text:span></text:p>
      <text:p text:style-name="P4">- integracja grupy</text:p>
      <text:p text:style-name="P4">- umuzykalnianie dzieci</text:p>
      <text:p text:style-name="P5"><text:s/>Opracowała : Malwina Niedziółka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2-07-12T19:39:00Z</meta:creation-date>
    <dc:date>2022-09-18T20:09:50.185000000</dc:date>
    <meta:editing-cycles>10</meta:editing-cycles>
    <meta:editing-duration>PT23M45S</meta:editing-duration>
    <meta:document-statistic meta:table-count="0" meta:image-count="0" meta:object-count="0" meta:page-count="2" meta:paragraph-count="24" meta:word-count="107" meta:character-count="731" meta:non-whitespace-character-count="631"/>
    <meta:template xlink:type="simple" xlink:actuate="onRequest" xlink:title="" xlink:href="../../../Downloads/wzór-wakacyjny-plan-pracy%20(1).odt/Normal"/>
  </office:meta>
</office:document-meta>
</file>