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6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7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8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9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10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11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12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1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15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16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17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18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19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20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21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22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23" style:parent-style-name="Standard" style:family="paragraph">
      <style:paragraph-properties fo:text-align="end" fo:line-height="150%"/>
    </style:style>
    <style:style style:name="T24" style:parent-style-name="Domyślnaczcionkaakapitu" style:family="text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Wrzesień</text:p>
      <text:p text:style-name="P2">12.09.2022r. - 16.09.2022r.</text:p>
      <text:p text:style-name="P3"/>
      <text:p text:style-name="P4">Działania Edukacyjne</text:p>
      <text:p text:style-name="P5">- Pomoc w adaptacji</text:p>
      <text:p text:style-name="P6">- Zabawy indywidualne i grupowe</text:p>
      <text:p text:style-name="P7">- ,,Idziemy do zoo” ,<text:s/><text:s/>,,Taniec połamaniec” , ,, Ciała kształt” , ,,Woogie boogie”- <text:s/>zabawy ruchowe przy muzyce</text:p>
      <text:p text:style-name="P8">-Słuchanie piosenek, np. ,,Koła autobusu” , ,,A ram sam sam’’ , ,,Tu paluszek” , Rączki robią klap, klap, klap”</text:p>
      <text:p text:style-name="P9">- Czytanie i oglądanie książeczek</text:p>
      <text:p text:style-name="P10">-,,Biedronka” – wspólna praca plastyczna</text:p>
      <text:p text:style-name="P11">-Spacer po najbliższej okolicy</text:p>
      <text:p text:style-name="P12"/>
      <text:p text:style-name="P13">Cele:</text:p>
      <text:p text:style-name="P14">- wzajemne poznawanie dzieci w grupie</text:p>
      <text:p text:style-name="P15">- integracja grupy</text:p>
      <text:p text:style-name="P16">- rozwijanie umiejętności uważnego słuchania</text:p>
      <text:p text:style-name="P17">- umuzykalnianie dzieci</text:p>
      <text:p text:style-name="P18">- rozwijanie sprawności ruchowej</text:p>
      <text:p text:style-name="P19"><text:s text:c="38"/></text:p>
      <text:p text:style-name="P20"/>
      <text:p text:style-name="P21"/>
      <text:p text:style-name="P22"/>
      <text:p text:style-name="P23"><text:span text:style-name="T24"><text:s/>Opracowała: Magdalena Muc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enufarek</dc:creator>
    <meta:creation-date>2022-07-25T12:03:00Z</meta:creation-date>
    <dc:date>2022-09-14T11:20:00Z</dc:date>
    <meta:template xlink:href="Normal" xlink:type="simple"/>
    <meta:editing-cycles>4</meta:editing-cycles>
    <meta:editing-duration>PT660S</meta:editing-duration>
    <meta:document-statistic meta:page-count="1" meta:paragraph-count="1" meta:word-count="96" meta:character-count="677" meta:row-count="4" meta:non-whitespace-character-count="582"/>
  </office:meta>
</office:document-meta>
</file>