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rsid="001f40d9" officeooo:paragraph-rsid="001f40d9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officeooo:rsid="001f40d9" officeooo:paragraph-rsid="001f40d9" style:font-size-asian="20pt" style:font-weight-asian="bold" style:font-size-complex="20pt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1f40d9" officeooo:paragraph-rsid="001f40d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1fd9b2" officeooo:paragraph-rsid="001fd9b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officeooo:rsid="0020d3b5" officeooo:paragraph-rsid="0020d3b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line-height="150%" fo:orphans="0" fo:widows="0"/>
      <style:text-properties style:font-name="Times New Roman" fo:font-size="16pt" officeooo:paragraph-rsid="0020d3b5" style:font-size-asian="16pt" style:font-name-complex="Times New Roman" style:font-size-complex="16pt"/>
    </style:style>
    <style:style style:name="P14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line-height="150%" fo:orphans="0" fo:widows="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line-height="150%" fo:orphans="0" fo:widows="0"/>
    </style:style>
    <style:style style:name="P18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20d3b5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officeooo:rsid="001f40d9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officeooo:rsid="001fd9b2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officeooo:rsid="0020d3b5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officeooo:rsid="002253ca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9" style:family="text">
      <style:text-properties style:font-name="Times New Roman" fo:font-size="16pt" fo:font-weight="normal" officeooo:rsid="001fd9b2" style:font-size-asian="16pt" style:font-weight-asian="normal" style:font-name-complex="Times New Roman" style:font-size-complex="16pt" style:font-weight-complex="normal"/>
    </style:style>
    <style:style style:name="T10" style:family="text">
      <style:text-properties style:font-name="Times New Roman" fo:font-size="16pt" fo:font-weight="normal" officeooo:rsid="002253ca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Times New Roman" fo:font-size="16pt" fo:font-weight="normal" officeooo:rsid="0020d3b5" style:font-size-asian="16pt" style:font-weight-asian="normal" style:font-name-complex="Times New Roman" style:font-size-complex="16pt" style:font-weight-complex="normal"/>
    </style:style>
    <style:style style:name="T12" style:family="text">
      <style:text-properties officeooo:rsid="001f40d9"/>
    </style:style>
    <style:style style:name="T13" style:family="text">
      <style:text-properties officeooo:rsid="001fd9b2"/>
    </style:style>
    <style:style style:name="T14" style:family="text">
      <style:text-properties officeooo:rsid="0020d3b5"/>
    </style:style>
    <style:style style:name="T15" style:family="text">
      <style:text-properties officeooo:rsid="002253ca"/>
    </style:style>
    <style:style style:name="T16" style:family="text">
      <style:text-properties officeooo:rsid="002344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Październik</text:span>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03.10.2022r.-7.10.2022r.</text:p>
            <text:p text:style-name="P6">Jesień w lesie</text:p>
            <text:p text:style-name="P5">Opracowała: <text:span text:style-name="T12">Magdalena Much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Dzień tygodnia</text:p>
            <text:p text:style-name="P1"/>
          </table:table-cell>
          <table:table-cell table:style-name="Tabela1.A2" office:value-type="string">
            <text:p text:style-name="P1"/>
            <text:p text:style-name="P1">Działania edukacyjne</text:p>
          </table:table-cell>
          <table:table-cell table:style-name="Tabela1.A2" office:value-type="string">
            <text:p text:style-name="P1"/>
            <text:p text:style-name="P1">Cele</text:p>
          </table:table-cell>
          <table:table-cell table:style-name="Tabela1.A2" office:value-type="string">
            <text:p text:style-name="P1">Metody</text:p>
            <text:p text:style-name="P1">pracy</text:p>
          </table:table-cell>
          <table:table-cell table:style-name="Tabela1.E2" office:value-type="string">
            <text:p text:style-name="P1">Formy</text:p>
            <text:p text:style-name="P1">pracy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7">Poniedziałek</text:p>
            <text:p text:style-name="P9">03.10.2022r.</text:p>
          </table:table-cell>
          <table:table-cell table:style-name="Tabela1.B3" office:value-type="string">
            <text:p text:style-name="P3">Temat dnia: <text:span text:style-name="T12">Zwierzęta leśne</text:span></text:p>
            <text:p text:style-name="P4"/>
            <text:p text:style-name="P12">- „<text:span text:style-name="T12">Leśne zwierzęta” rozmowa na podstawie obrazków</text:span></text:p>
            <text:p text:style-name="P12">- „<text:span text:style-name="T12">Gdzie zniknęło zwierzątko”- zabawa na spostrzegawczość</text:span></text:p>
            <text:p text:style-name="P12">- „<text:span text:style-name="T12">Zwierzęta leśne” zabawa ruchowa</text:span></text:p>
          </table:table-cell>
          <table:table-cell table:style-name="Tabela1.C3" office:value-type="string">
            <text:p text:style-name="P14"/>
            <text:p text:style-name="P12"/>
            <text:p text:style-name="P12">-wzbogacanie słownictwa</text:p>
            <text:p text:style-name="P12">- rozwijanie percepcji ruchowo-wzrokowej</text:p>
            <text:p text:style-name="P14"/>
            <text:p text:style-name="P14"/>
            <text:p text:style-name="P14"/>
            <text:p text:style-name="P14"/>
          </table:table-cell>
          <table:table-cell table:style-name="Tabela1.D3" office:value-type="string">
            <text:p text:style-name="P12"/>
            <text:p text:style-name="P12"/>
            <text:p text:style-name="P12">- słowna</text:p>
            <text:p text:style-name="P12">-oglądowa</text:p>
            <text:p text:style-name="P12">-czynna</text:p>
            <text:p text:style-name="P12"/>
          </table:table-cell>
          <table:table-cell table:style-name="Tabela1.E3" office:value-type="string">
            <text:p text:style-name="P12"/>
            <text:p text:style-name="P12"/>
            <text:p text:style-name="P12">-grupowa</text:p>
            <text:p text:style-name="P12">-indywidualna</text:p>
            <text:p text:style-name="P12"/>
            <text:p text:style-name="P12"/>
          </table:table-cell>
        </table:table-row>
        <text:soft-page-break/>
        <table:table-row table:style-name="Tabela1.3">
          <table:table-cell table:style-name="Tabela1.A4" office:value-type="string">
            <text:p text:style-name="P7">Wtorek</text:p>
            <text:p text:style-name="P9">04.10.2022r.</text:p>
            <text:p text:style-name="P8"><text:s/></text:p>
          </table:table-cell>
          <table:table-cell table:style-name="Tabela1.B4" office:value-type="string">
            <text:p text:style-name="P17"><text:span text:style-name="Domyślna_20_czcionka_20_akapitu"><text:span text:style-name="T3">Temat dnia: </text:span></text:span><text:span text:style-name="Domyślna_20_czcionka_20_akapitu"><text:span text:style-name="T4">Wiewiórka</text:span></text:span></text:p>
            <text:p text:style-name="P17"><text:span text:style-name="Domyślna_20_czcionka_20_akapitu"><text:span text:style-name="T3">-</text:span></text:span><text:span text:style-name="Domyślna_20_czcionka_20_akapitu"><text:span text:style-name="T8"> „</text:span></text:span><text:span text:style-name="Domyślna_20_czcionka_20_akapitu"><text:span text:style-name="T9">Porządki u wiewiórki” - segregowanie kasztanów, żołędzi, orzechów i szyszek</text:span></text:span></text:p>
            <text:p text:style-name="P17"><text:span text:style-name="Domyślna_20_czcionka_20_akapitu"><text:span text:style-name="T8">- „ </text:span></text:span><text:span text:style-name="Domyślna_20_czcionka_20_akapitu"><text:span text:style-name="T9">Wiewiórki do domu” zabawa ruchowa</text:span></text:span></text:p>
            <text:p text:style-name="P17"><text:span text:style-name="Domyślna_20_czcionka_20_akapitu"><text:span text:style-name="T8">- „ </text:span></text:span><text:span text:style-name="Domyślna_20_czcionka_20_akapitu"><text:span text:style-name="T9">Idzie lasem Pani Jesień”- </text:span></text:span><text:span text:style-name="Domyślna_20_czcionka_20_akapitu"><text:span text:style-name="T10">piosenka</text:span></text:span></text:p>
          </table:table-cell>
          <table:table-cell table:style-name="Tabela1.C4" office:value-type="string">
            <text:p text:style-name="P12">- <text:s text:c="2"/>stymulowanie percepcji wzrokowej, słuchowej i dotykowej. <text:s text:c="3"/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D4" office:value-type="string">
            <text:p text:style-name="P12"/>
            <text:p text:style-name="P12">-słowna</text:p>
            <text:p text:style-name="P12">-oglądowa</text:p>
            <text:p text:style-name="P12">-czynna</text:p>
          </table:table-cell>
          <table:table-cell table:style-name="Tabela1.E4" office:value-type="string">
            <text:p text:style-name="P12"/>
            <text:p text:style-name="P12">-grupowa</text:p>
            <text:p text:style-name="P12"/>
          </table:table-cell>
        </table:table-row>
        <table:table-row table:style-name="Tabela1.3">
          <table:table-cell table:style-name="Tabela1.A5" office:value-type="string">
            <text:p text:style-name="P7">Środa</text:p>
            <text:p text:style-name="P10">05.10.2022r.</text:p>
          </table:table-cell>
          <table:table-cell table:style-name="Tabela1.B5" office:value-type="string">
            <text:p text:style-name="P17"><text:span text:style-name="Domyślna_20_czcionka_20_akapitu"><text:span text:style-name="T3">Temat dnia: </text:span></text:span><text:span text:style-name="Domyślna_20_czcionka_20_akapitu"><text:span text:style-name="T5">Ścieżka sensoryczna</text:span></text:span></text:p>
            <text:p text:style-name="P17"><text:span text:style-name="Domyślna_20_czcionka_20_akapitu"><text:span text:style-name="T3">- </text:span></text:span><text:span text:style-name="Domyślna_20_czcionka_20_akapitu"><text:span text:style-name="T8">„</text:span></text:span><text:span text:style-name="Domyślna_20_czcionka_20_akapitu"><text:span text:style-name="T11">Dary jesieni”- </text:span></text:span><text:span text:style-name="Domyślna_20_czcionka_20_akapitu"><text:span text:style-name="T10">przejście po ścieżce sensorycznej</text:span></text:span></text:p>
            <text:p text:style-name="P12">-<text:span text:style-name="T16">Poznawanie różnych struktur twardych i miękkich poprzez dotyk </text:span></text:p>
          </table:table-cell>
          <table:table-cell table:style-name="Tabela1.C5" office:value-type="string">
            <text:p text:style-name="P12"/>
            <text:p text:style-name="P13">- <text:span text:style-name="T13">usprawnienie motoryki dużej</text:span></text:p>
            <text:p text:style-name="P13">-<text:span text:style-name="T14">rozwijanie wrażeń dotykowych</text:span> </text:p>
            <text:p text:style-name="P13"/>
          </table:table-cell>
          <table:table-cell table:style-name="Tabela1.D5" office:value-type="string">
            <text:p text:style-name="P12"/>
            <text:p text:style-name="P12"/>
            <text:p text:style-name="P12">-czynna</text:p>
            <text:p text:style-name="P12">-oglądowa</text:p>
            <text:p text:style-name="P12"/>
          </table:table-cell>
          <table:table-cell table:style-name="Tabela1.E5" office:value-type="string">
            <text:p text:style-name="P12"/>
            <text:p text:style-name="P12"/>
            <text:p text:style-name="P12">-grupowa</text:p>
            <text:p text:style-name="P12">- <text:span text:style-name="T14">indywidualna</text:span></text:p>
          </table:table-cell>
        </table:table-row>
        <text:soft-page-break/>
        <table:table-row table:style-name="Tabela1.3">
          <table:table-cell table:style-name="Tabela1.A6" office:value-type="string">
            <text:p text:style-name="P7">Czwartek</text:p>
            <text:p text:style-name="P11">06.10.2022r.</text:p>
          </table:table-cell>
          <table:table-cell table:style-name="Tabela1.B6" office:value-type="string">
            <text:p text:style-name="P16">Temat: <text:span text:style-name="T14">Muchomorek</text:span></text:p>
            <text:p text:style-name="P17"><text:span text:style-name="Domyślna_20_czcionka_20_akapitu"><text:span text:style-name="T3">-</text:span></text:span><text:span text:style-name="Domyślna_20_czcionka_20_akapitu"><text:span text:style-name="T8"> „ </text:span></text:span><text:span text:style-name="Domyślna_20_czcionka_20_akapitu"><text:span text:style-name="T11">Muchomorek” słuchanie opowiadania</text:span></text:span></text:p>
            <text:p text:style-name="P17"><text:span text:style-name="Domyślna_20_czcionka_20_akapitu"><text:span text:style-name="T1">- „ </text:span></text:span><text:span text:style-name="Domyślna_20_czcionka_20_akapitu"><text:span text:style-name="T2">Zbieramy grzyby” – zabawa ruchowa</text:span></text:span></text:p>
            <text:p text:style-name="P17"><text:span text:style-name="Domyślna_20_czcionka_20_akapitu"><text:span text:style-name="T1">- „ </text:span></text:span><text:span text:style-name="Domyślna_20_czcionka_20_akapitu"><text:span text:style-name="T2">Muchomorek” – praca plastyczna</text:span></text:span></text:p>
          </table:table-cell>
          <table:table-cell table:style-name="Tabela1.C6" office:value-type="string">
            <text:p text:style-name="P12"/>
            <text:p text:style-name="P12"/>
            <text:p text:style-name="P12">- rozwijanie umiejętności plastycznych , rozwój wyobraźni</text:p>
          </table:table-cell>
          <table:table-cell table:style-name="Tabela1.D6" office:value-type="string">
            <text:p text:style-name="P12"/>
            <text:p text:style-name="P12"/>
            <text:p text:style-name="P12"/>
            <text:p text:style-name="P12">-słowna</text:p>
            <text:p text:style-name="P12">- czynna</text:p>
          </table:table-cell>
          <table:table-cell table:style-name="Tabela1.E6" office:value-type="string">
            <text:p text:style-name="P12"/>
            <text:p text:style-name="P12"/>
            <text:p text:style-name="P12"/>
            <text:p text:style-name="P12">-grupowa</text:p>
            <text:p text:style-name="P12">-indywidualna</text:p>
          </table:table-cell>
        </table:table-row>
        <table:table-row table:style-name="Tabela1.3">
          <table:table-cell table:style-name="Tabela1.A7" office:value-type="string">
            <text:p text:style-name="P7">Piątek</text:p>
            <text:p text:style-name="P11">07.10.2022r.</text:p>
          </table:table-cell>
          <table:table-cell table:style-name="Tabela1.B7" office:value-type="string">
            <text:p text:style-name="P16">Temat dnia: <text:span text:style-name="T14">Jeżyk</text:span></text:p>
            <text:p text:style-name="P12">- „ <text:span text:style-name="T14">Jeżyk” słuchanie opowiadania</text:span></text:p>
            <text:p text:style-name="P12">- „ <text:span text:style-name="T14">Odgłosy lasu”- słuchanie odgłosu leśnych zwierząt</text:span></text:p>
            <text:p text:style-name="P12">- „ <text:span text:style-name="T15">Zaczarowany las”- zabawa ruchowa</text:span></text:p>
            <text:p text:style-name="P12"/>
          </table:table-cell>
          <table:table-cell table:style-name="Tabela1.C7" office:value-type="string">
            <text:p text:style-name="P12"><text:s/></text:p>
            <text:p text:style-name="P12"/>
            <text:p text:style-name="P12">-poszerzanie <text:span text:style-name="T15">percepcji ruchowej</text:span></text:p>
            <text:p text:style-name="P12">-rozwijanie <text:span text:style-name="T15">wyobraźni</text:span></text:p>
            <text:p text:style-name="P12"/>
          </table:table-cell>
          <table:table-cell table:style-name="Tabela1.D7" office:value-type="string">
            <text:p text:style-name="P12"/>
            <text:p text:style-name="P12"/>
            <text:p text:style-name="P12">-słowna</text:p>
            <text:p text:style-name="P12">-czynna</text:p>
            <text:p text:style-name="P12">-oglądowa</text:p>
          </table:table-cell>
          <table:table-cell table:style-name="Tabela1.E7" office:value-type="string">
            <text:p text:style-name="P12"/>
            <text:p text:style-name="P12"/>
            <text:p text:style-name="P12">-grupow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wina Niedziółka</meta:initial-creator>
    <meta:creation-date>2022-03-06T21:03:00Z</meta:creation-date>
    <dc:date>2022-10-05T12:15:24.445000000</dc:date>
    <meta:editing-cycles>6</meta:editing-cycles>
    <meta:editing-duration>PT36M4S</meta:editing-duration>
    <meta:document-statistic meta:table-count="1" meta:image-count="0" meta:object-count="0" meta:page-count="3" meta:paragraph-count="71" meta:word-count="194" meta:character-count="1464" meta:non-whitespace-character-count="1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