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line-height="150%" fo:orphans="0" fo:widows="0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officeooo:rsid="000a4ae4" officeooo:paragraph-rsid="000a4ae4" style:font-size-asian="20pt" style:font-weight-asian="bold" style:font-size-complex="20pt"/>
    </style:style>
    <style:style style:name="P16" style:family="paragraph" style:parent-style-name="Standard">
      <style:paragraph-properties fo:line-height="150%" fo:orphans="0" fo:widows="0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0a7965" style:font-size-asian="16pt" style:font-name-complex="Times New Roman" style:font-size-complex="16pt"/>
    </style:style>
    <style:style style:name="T3" style:family="text">
      <style:text-properties style:font-name="Times New Roman" fo:font-size="16pt" officeooo:rsid="000c59bd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0d6777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officeooo:rsid="000a7965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officeooo:rsid="000c59b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bold" officeooo:rsid="000c7f35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fo:font-weight="bold" officeooo:rsid="000d6777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normal" officeooo:rsid="000c59bd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Times New Roman" fo:font-size="16pt" fo:font-weight="normal" officeooo:rsid="000d6777" style:font-size-asian="16pt" style:font-weight-asian="normal" style:font-name-complex="Times New Roman" style:font-size-complex="16pt" style:font-weight-complex="normal"/>
    </style:style>
    <style:style style:name="T12" style:family="text">
      <style:text-properties officeooo:rsid="000a4ae4"/>
    </style:style>
    <style:style style:name="T13" style:family="text">
      <style:text-properties officeooo:rsid="000a7965"/>
    </style:style>
    <style:style style:name="T14" style:family="text">
      <style:text-properties officeooo:rsid="000c59bd"/>
    </style:style>
    <style:style style:name="T15" style:family="text">
      <style:text-properties officeooo:rsid="000c7f35"/>
    </style:style>
    <style:style style:name="T16" style:family="text">
      <style:text-properties officeooo:rsid="000d6777"/>
    </style:style>
    <style:style style:name="T17" style:family="text">
      <style:text-properties officeooo:rsid="000f65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aździernik </text:span>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<text:span text:style-name="T12">10.10</text:span>.2022r. – 1<text:span text:style-name="T12">4.10</text:span>.2022r.</text:p>
            <text:p text:style-name="P15">JESIEŃ W SADZIE </text:p>
            <text:p text:style-name="P8">Opracowała: Malwina Niedziółka</text:p>
          </table:table-cell>
          <table:covered-table-cell/>
          <table:covered-table-cell/>
          <table:covered-table-cell/>
          <table:covered-table-cell/>
        </table:table-row>
        <table:table-row table:style-name="TableLine2679313584960">
          <table:table-cell table:style-name="Tabela1.A2" office:value-type="string">
            <text:p text:style-name="P2">Dzień tygodnia</text:p>
            <text:p text:style-name="P2"/>
          </table:table-cell>
          <table:table-cell table:style-name="Tabela1.A2" office:value-type="string">
            <text:p text:style-name="P2"/>
            <text:p text:style-name="P2">Działania edukacyjne</text:p>
          </table:table-cell>
          <table:table-cell table:style-name="Tabela1.A2" office:value-type="string">
            <text:p text:style-name="P2"/>
            <text:p text:style-name="P2">Cele</text:p>
          </table:table-cell>
          <table:table-cell table:style-name="Tabela1.A2" office:value-type="string">
            <text:p text:style-name="P2">Metody</text:p>
            <text:p text:style-name="P2">pracy</text:p>
          </table:table-cell>
          <table:table-cell table:style-name="Tabela1.E2" office:value-type="string">
            <text:p text:style-name="P2">Formy</text:p>
            <text:p text:style-name="P2">pracy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oniedziałek</text:p>
            <text:p text:style-name="P3"><text:span text:style-name="T12">10.10</text:span>.2022 r.</text:p>
          </table:table-cell>
          <table:table-cell table:style-name="Tabela1.B3" office:value-type="string">
            <text:p text:style-name="P5">Temat dnia: <text:span text:style-name="T13">Owoce w sadzie</text:span></text:p>
            <text:p text:style-name="P6"/>
            <text:p text:style-name="P10">- <text:span text:style-name="T13">poznawanie nowych nazw owoców i drzew</text:span></text:p>
            <text:p text:style-name="P10">- „<text:span text:style-name="T13">Warzywne emblematy”- zabawa dydaktyczna </text:span></text:p>
            <text:p text:style-name="P12"><text:span text:style-name="T1">- „</text:span><text:span text:style-name="T2">Małe czerwone jabłuszko”- utrwalanie piosenki </text:span></text:p>
            <text:p text:style-name="P10">- <text:span text:style-name="T13">zabawa ruchowa przy muzyce </text:span></text:p>
          </table:table-cell>
          <table:table-cell table:style-name="Tabela1.C3" office:value-type="string">
            <text:p text:style-name="P11"/>
            <text:p text:style-name="P10"/>
            <text:p text:style-name="P10">-wzbogacanie słownictwa</text:p>
            <text:p text:style-name="P10">- rozwijanie percepcji ruchowo-wzrokowej</text:p>
            <text:p text:style-name="P11"/>
            <text:p text:style-name="P11"/>
            <text:p text:style-name="P11"/>
            <text:p text:style-name="P11"/>
          </table:table-cell>
          <table:table-cell table:style-name="Tabela1.D3" office:value-type="string">
            <text:p text:style-name="P10"/>
            <text:p text:style-name="P10"/>
            <text:p text:style-name="P10">- słowna</text:p>
            <text:p text:style-name="P10">-oglądowa</text:p>
            <text:p text:style-name="P10">-czynna</text:p>
            <text:p text:style-name="P10"/>
          </table:table-cell>
          <table:table-cell table:style-name="Tabela1.E3" office:value-type="string">
            <text:p text:style-name="P10"/>
            <text:p text:style-name="P10"/>
            <text:p text:style-name="P10">-grupowa</text:p>
            <text:p text:style-name="P10">-indywidualna</text:p>
            <text:p text:style-name="P10"/>
            <text:p text:style-name="P10"/>
          </table:table-cell>
        </table:table-row>
        <text:soft-page-break/>
        <table:table-row table:style-name="Tabela1.3">
          <table:table-cell table:style-name="Tabela1.A4" office:value-type="string">
            <text:p text:style-name="P3">Wtorek</text:p>
            <text:p text:style-name="P3"><text:span text:style-name="T13">11.10</text:span>.2022r.</text:p>
            <text:p text:style-name="P4"><text:s/></text:p>
          </table:table-cell>
          <table:table-cell table:style-name="Tabela1.B4" office:value-type="string">
            <text:p text:style-name="P12"><text:span text:style-name="Domyślna_20_czcionka_20_akapitu"><text:span text:style-name="T5">Temat dnia: </text:span></text:span><text:span text:style-name="Domyślna_20_czcionka_20_akapitu"><text:span text:style-name="T6">Lubimy owoce </text:span></text:span></text:p>
            <text:p text:style-name="P12"><text:span text:style-name="Domyślna_20_czcionka_20_akapitu"><text:span text:style-name="T5">-</text:span></text:span><text:span text:style-name="Domyślna_20_czcionka_20_akapitu"><text:span text:style-name="T7">j</text:span></text:span><text:span text:style-name="Domyślna_20_czcionka_20_akapitu"><text:span text:style-name="T10">akie owoce rosną w naszych sadach</text:span></text:span></text:p>
            <text:p text:style-name="P12"><text:span text:style-name="Domyślna_20_czcionka_20_akapitu"><text:span text:style-name="T5">- </text:span></text:span><text:span text:style-name="Domyślna_20_czcionka_20_akapitu"><text:span text:style-name="T7">u</text:span></text:span><text:span text:style-name="Domyślna_20_czcionka_20_akapitu"><text:span text:style-name="T10">łóż według wzoru – zabawa poznawcza </text:span></text:span></text:p>
            <text:p text:style-name="P12"><text:span text:style-name="Domyślna_20_czcionka_20_akapitu"><text:span text:style-name="T5">- „</text:span></text:span><text:span text:style-name="Domyślna_20_czcionka_20_akapitu"><text:span text:style-name="T7">M</text:span></text:span><text:span text:style-name="Domyślna_20_czcionka_20_akapitu"><text:span text:style-name="T10">ałe czerwone jabłuszko”- utrwalanie piosenki </text:span></text:span></text:p>
            <text:p text:style-name="P12"><text:span text:style-name="Domyślna_20_czcionka_20_akapitu"><text:span text:style-name="T1">- „</text:span></text:span><text:span text:style-name="Domyślna_20_czcionka_20_akapitu"><text:span text:style-name="T3">Sałatka owocowa”- zabawa ruchowa </text:span></text:span></text:p>
          </table:table-cell>
          <table:table-cell table:style-name="Tabela1.C4" office:value-type="string">
            <text:p text:style-name="P10">- <text:s text:c="2"/>stymulowanie percepcji wzrokowej, słuchowej i dotykowej. <text:s text:c="3"/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4" office:value-type="string">
            <text:p text:style-name="P10"/>
            <text:p text:style-name="P10">-słowna</text:p>
            <text:p text:style-name="P10">-oglądowa</text:p>
            <text:p text:style-name="P10">-czynna</text:p>
          </table:table-cell>
          <table:table-cell table:style-name="Tabela1.E4" office:value-type="string">
            <text:p text:style-name="P10"/>
            <text:p text:style-name="P10">-grupowa</text:p>
            <text:p text:style-name="P10"/>
          </table:table-cell>
        </table:table-row>
        <table:table-row table:style-name="Tabela1.3">
          <table:table-cell table:style-name="Tabela1.A5" office:value-type="string">
            <text:p text:style-name="P3">Środa</text:p>
            <text:p text:style-name="P3"><text:span text:style-name="T14">12.10</text:span>.2022r.</text:p>
          </table:table-cell>
          <table:table-cell table:style-name="Tabela1.B5" office:value-type="string">
            <text:p text:style-name="P12"><text:span text:style-name="Domyślna_20_czcionka_20_akapitu"><text:span text:style-name="T5">Temat dnia: </text:span></text:span><text:span text:style-name="Domyślna_20_czcionka_20_akapitu"><text:span text:style-name="T8">Zdrowo jemy i rośniemy </text:span></text:span></text:p>
            <text:p text:style-name="P12"><text:span text:style-name="Domyślna_20_czcionka_20_akapitu"><text:span text:style-name="T5">-</text:span></text:span><text:span text:style-name="Domyślna_20_czcionka_20_akapitu"><text:span text:style-name="T10">Powidła, sok , dżem -poznajemy nowe słowa </text:span></text:span></text:p>
            <text:p text:style-name="P10">- <text:span text:style-name="T15">Robimy zdrowy sok </text:span></text:p>
            <text:p text:style-name="P10">- <text:span text:style-name="T15">Segregacja owoców w słoikach </text:span></text:p>
            <text:p text:style-name="P10">- <text:span text:style-name="T15">Utrwalanie piosenki </text:span></text:p>
          </table:table-cell>
          <table:table-cell table:style-name="Tabela1.C5" office:value-type="string">
            <text:p text:style-name="P10"/>
            <text:p text:style-name="P10">- Rozwijanie myślenia</text:p>
            <text:p text:style-name="P10">- <text:span text:style-name="T15">Ćwiczenie spostrzegawczości </text:span></text:p>
          </table:table-cell>
          <table:table-cell table:style-name="Tabela1.D5" office:value-type="string">
            <text:p text:style-name="P10"/>
            <text:p text:style-name="P10">-słowna</text:p>
            <text:p text:style-name="P10">-czynna</text:p>
            <text:p text:style-name="P10">-oglądowa</text:p>
            <text:p text:style-name="P10"/>
          </table:table-cell>
          <table:table-cell table:style-name="Tabela1.E5" office:value-type="string">
            <text:p text:style-name="P10"/>
            <text:p text:style-name="P10"/>
            <text:p text:style-name="P10">-grupowa</text:p>
            <text:p text:style-name="P10"/>
          </table:table-cell>
        </table:table-row>
        <text:soft-page-break/>
        <table:table-row table:style-name="Tabela1.3">
          <table:table-cell table:style-name="Tabela1.A6" office:value-type="string">
            <text:p text:style-name="P3">Czwartek</text:p>
            <text:p text:style-name="P3"><text:span text:style-name="T15">13.10</text:span>.2022r.</text:p>
          </table:table-cell>
          <table:table-cell table:style-name="Tabela1.B6" office:value-type="string">
            <text:p text:style-name="P7">Temat: <text:span text:style-name="T15">Goście w sadzie </text:span></text:p>
            <text:p text:style-name="P12"><text:span text:style-name="Domyślna_20_czcionka_20_akapitu"><text:span text:style-name="T5">- </text:span></text:span><text:span text:style-name="Domyślna_20_czcionka_20_akapitu"><text:span text:style-name="T9">J</text:span></text:span><text:span text:style-name="Domyślna_20_czcionka_20_akapitu"><text:span text:style-name="T11">eż, pszczoła – jakie zwierzęta mieszkają w sadzie </text:span></text:span></text:p>
            <text:p text:style-name="P12"><text:span text:style-name="Domyślna_20_czcionka_20_akapitu"><text:span text:style-name="T1">- „Je</text:span></text:span><text:span text:style-name="Domyślna_20_czcionka_20_akapitu"><text:span text:style-name="T4">ż” – praca plastyczna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4">W poszukiwaniu zwierząt – spacer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4">Utrwalanie piosenki </text:span></text:span></text:p>
          </table:table-cell>
          <table:table-cell table:style-name="Tabela1.C6" office:value-type="string">
            <text:p text:style-name="P10"/>
            <text:p text:style-name="P10"/>
            <text:p text:style-name="P10">- rozwijanie umiejętności plastycznych , rozwój wyobraźni</text:p>
          </table:table-cell>
          <table:table-cell table:style-name="Tabela1.D6" office:value-type="string">
            <text:p text:style-name="P10"/>
            <text:p text:style-name="P10"/>
            <text:p text:style-name="P10"/>
            <text:p text:style-name="P10">-słowna</text:p>
            <text:p text:style-name="P10">- czynna</text:p>
          </table:table-cell>
          <table:table-cell table:style-name="Tabela1.E6" office:value-type="string">
            <text:p text:style-name="P10"/>
            <text:p text:style-name="P10"/>
            <text:p text:style-name="P10"/>
            <text:p text:style-name="P10">-grupowa</text:p>
            <text:p text:style-name="P10">-indywidualna</text:p>
          </table:table-cell>
        </table:table-row>
        <table:table-row table:style-name="Tabela1.3">
          <table:table-cell table:style-name="Tabela1.A7" office:value-type="string">
            <text:p text:style-name="P3">Piątek</text:p>
            <text:p text:style-name="P3"><text:span text:style-name="T16">14,10</text:span>.2022r.</text:p>
          </table:table-cell>
          <table:table-cell table:style-name="Tabela1.B7" office:value-type="string">
            <text:p text:style-name="P7">Temat dnia: <text:span text:style-name="T16">Pełen fartuszek jabłek i gruszek </text:span></text:p>
            <text:p text:style-name="P10">- Utrw<text:span text:style-name="T16">alanie nazw owoców z sadu</text:span></text:p>
            <text:p text:style-name="P10">- „<text:span text:style-name="T17">Jabłko”- czytanie wiersza <text:s/></text:span></text:p>
            <text:p text:style-name="P10">- „<text:span text:style-name="T16">Gdzie ukryło się jabłuszko”- zabawa ruchowa </text:span></text:p>
            <text:p text:style-name="P10">- <text:span text:style-name="T17">Pląsy wkoło jabłoni- zabawa przy muzyce </text:span></text:p>
            <text:p text:style-name="P10"/>
          </table:table-cell>
          <table:table-cell table:style-name="Tabela1.C7" office:value-type="string">
            <text:p text:style-name="P10"><text:s/></text:p>
            <text:p text:style-name="P10"/>
            <text:p text:style-name="P10">-poszerzanie słownictwa</text:p>
            <text:p text:style-name="P10">-rozwijanie myślenia</text:p>
            <text:p text:style-name="P10">- <text:span text:style-name="T17">integracja grupy</text:span></text:p>
            <text:p text:style-name="P10"/>
          </table:table-cell>
          <table:table-cell table:style-name="Tabela1.D7" office:value-type="string">
            <text:p text:style-name="P10"/>
            <text:p text:style-name="P10"/>
            <text:p text:style-name="P10">-słowna</text:p>
            <text:p text:style-name="P10">-czynna</text:p>
            <text:p text:style-name="P10">-oglądowa</text:p>
          </table:table-cell>
          <table:table-cell table:style-name="Tabela1.E7" office:value-type="string">
            <text:p text:style-name="P10"/>
            <text:p text:style-name="P10"/>
            <text:p text:style-name="P10">-grupow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lwina Niedziółka</meta:initial-creator>
    <meta:creation-date>2022-03-06T21:03:00Z</meta:creation-date>
    <dc:date>2022-10-09T21:01:46.275000000</dc:date>
    <meta:editing-cycles>5</meta:editing-cycles>
    <meta:editing-duration>PT33M17S</meta:editing-duration>
    <meta:document-statistic meta:table-count="1" meta:image-count="0" meta:object-count="0" meta:page-count="3" meta:paragraph-count="78" meta:word-count="221" meta:character-count="1594" meta:non-whitespace-character-count="1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