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officeooo:rsid="002060bd" officeooo:paragraph-rsid="002060b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rsid="002060bd" officeooo:paragraph-rsid="002060b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officeooo:rsid="002060bd" officeooo:paragraph-rsid="002060bd" style:font-size-asian="20pt" style:font-weight-asian="bold" style:font-size-complex="20pt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060bd" officeooo:paragraph-rsid="002060b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0ee6c" officeooo:paragraph-rsid="0020ee6c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371f3" officeooo:paragraph-rsid="002371f3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4cd15" officeooo:paragraph-rsid="0024cd15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>
      <style:paragraph-properties fo:line-height="150%" fo:orphans="0" fo:widows="0"/>
      <style:text-properties officeooo:paragraph-rsid="0020ee6c"/>
    </style:style>
    <style:style style:name="P21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2060bd" style:font-size-asian="16pt" style:font-name-complex="Times New Roman" style:font-size-complex="16pt"/>
    </style:style>
    <style:style style:name="T3" style:family="text">
      <style:text-properties style:font-name="Times New Roman" fo:font-size="16pt" officeooo:rsid="0020ee6c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2371f3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officeooo:rsid="0020ee6c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officeooo:rsid="00224a4f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9" style:family="text">
      <style:text-properties style:font-name="Times New Roman" fo:font-size="16pt" fo:font-weight="normal" officeooo:rsid="0020ee6c" style:font-size-asian="16pt" style:font-weight-asian="normal" style:font-name-complex="Times New Roman" style:font-size-complex="16pt" style:font-weight-complex="normal"/>
    </style:style>
    <style:style style:name="T10" style:family="text">
      <style:text-properties style:font-name="Times New Roman" fo:font-size="16pt" fo:font-weight="normal" officeooo:rsid="00224a4f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Times New Roman" fo:font-size="16pt" fo:font-weight="normal" officeooo:rsid="002371f3" style:font-size-asian="16pt" style:font-weight-asian="normal" style:font-name-complex="Times New Roman" style:font-size-complex="16pt" style:font-weight-complex="normal"/>
    </style:style>
    <style:style style:name="T12" style:family="text">
      <style:text-properties officeooo:rsid="002060bd"/>
    </style:style>
    <style:style style:name="T13" style:family="text">
      <style:text-properties officeooo:rsid="0020ee6c"/>
    </style:style>
    <style:style style:name="T14" style:family="text">
      <style:text-properties style:text-line-through-style="none" style:text-line-through-type="none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15" style:family="text">
      <style:text-properties style:text-line-through-style="none" style:text-line-through-type="none" style:font-name="Times New Roman" fo:font-size="16pt" fo:font-weight="normal" officeooo:rsid="0020ee6c" style:font-size-asian="16pt" style:font-weight-asian="normal" style:font-name-complex="Times New Roman" style:font-size-complex="16pt" style:font-weight-complex="normal"/>
    </style:style>
    <style:style style:name="T16" style:family="text">
      <style:text-properties officeooo:rsid="00224a4f"/>
    </style:style>
    <style:style style:name="T17" style:family="text">
      <style:text-properties officeooo:rsid="002371f3"/>
    </style:style>
    <style:style style:name="T18" style:family="text">
      <style:text-properties officeooo:rsid="0024cd15"/>
    </style:style>
    <style:style style:name="T19" style:family="text">
      <style:text-properties officeooo:rsid="002802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aździernik 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24.10.2022r. -28.10.2022r.</text:p>
            <text:p text:style-name="P14">Co słychać w ogrodzie.</text:p>
            <text:p text:style-name="P4">Opracowała: Ma<text:span text:style-name="T12">gdalena Much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Dzień tygodnia</text:p>
            <text:p text:style-name="P1"/>
          </table:table-cell>
          <table:table-cell table:style-name="Tabela1.A2" office:value-type="string">
            <text:p text:style-name="P1"/>
            <text:p text:style-name="P1">Działania edukacyjne</text:p>
          </table:table-cell>
          <table:table-cell table:style-name="Tabela1.A2" office:value-type="string">
            <text:p text:style-name="P1"/>
            <text:p text:style-name="P1">Cele</text:p>
          </table:table-cell>
          <table:table-cell table:style-name="Tabela1.A2" office:value-type="string">
            <text:p text:style-name="P1">Metody</text:p>
            <text:p text:style-name="P1">pracy</text:p>
          </table:table-cell>
          <table:table-cell table:style-name="Tabela1.E2" office:value-type="string">
            <text:p text:style-name="P1">Formy</text:p>
            <text:p text:style-name="P1">pracy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Poniedziałek</text:p>
            <text:p text:style-name="P5">2<text:span text:style-name="T12">4.10.2022r.</text:span></text:p>
          </table:table-cell>
          <table:table-cell table:style-name="Tabela1.B3" office:value-type="string">
            <text:p text:style-name="P2">Temat dnia: <text:span text:style-name="T12">Warzywa</text:span></text:p>
            <text:p text:style-name="P3"/>
            <text:p text:style-name="P7">- ,, <text:span text:style-name="T12">Urodziny marchewki” -piosenka</text:span></text:p>
            <text:p text:style-name="P7">-,, <text:span text:style-name="T12">Warzywa” rozmowa kierowana</text:span></text:p>
            <text:p text:style-name="P7">- <text:span text:style-name="T12">Poznawanie warzyw poprzez dotyk i zapach</text:span></text:p>
            <text:p text:style-name="P11"><text:span text:style-name="Domyślna_20_czcionka_20_akapitu"><text:span text:style-name="T1">- </text:span></text:span><text:span text:style-name="Domyślna_20_czcionka_20_akapitu"><text:span text:style-name="T2">Eksperyment z Burakiem</text:span></text:span></text:p>
            <text:p text:style-name="P7"/>
          </table:table-cell>
          <table:table-cell table:style-name="Tabela1.C3" office:value-type="string">
            <text:p text:style-name="P8"/>
            <text:p text:style-name="P7"/>
            <text:p text:style-name="P7">-wzbogacanie słownictwa</text:p>
            <text:p text:style-name="P7">- rozwijanie percepcji wzrokowej</text:p>
            <text:p text:style-name="P8"/>
            <text:p text:style-name="P8"/>
            <text:p text:style-name="P8"/>
            <text:p text:style-name="P8"/>
          </table:table-cell>
          <table:table-cell table:style-name="Tabela1.D3" office:value-type="string">
            <text:p text:style-name="P7"/>
            <text:p text:style-name="P7"/>
            <text:p text:style-name="P7">- słowna</text:p>
            <text:p text:style-name="P7">-oglądowa</text:p>
            <text:p text:style-name="P7">-czynna</text:p>
            <text:p text:style-name="P7"/>
          </table:table-cell>
          <table:table-cell table:style-name="Tabela1.E3" office:value-type="string">
            <text:p text:style-name="P7"/>
            <text:p text:style-name="P7"/>
            <text:p text:style-name="P7">-grupowa</text:p>
            <text:p text:style-name="P7">-indywidualna</text:p>
            <text:p text:style-name="P7"/>
            <text:p text:style-name="P7"/>
          </table:table-cell>
        </table:table-row>
        <text:soft-page-break/>
        <table:table-row table:style-name="Tabela1.3">
          <table:table-cell table:style-name="Tabela1.A4" office:value-type="string">
            <text:p text:style-name="P5">Wtorek</text:p>
            <text:p text:style-name="P15">25.10.<text:span text:style-name="T13">2022r.</text:span></text:p>
            <text:p text:style-name="P15"/>
            <text:p text:style-name="P6"><text:s/></text:p>
          </table:table-cell>
          <table:table-cell table:style-name="Tabela1.B4" office:value-type="string">
            <text:p text:style-name="P11"><text:span text:style-name="Domyślna_20_czcionka_20_akapitu"><text:span text:style-name="T5">Temat </text:span></text:span><text:span text:style-name="Domyślna_20_czcionka_20_akapitu"><text:span text:style-name="T6">dnia: Dzień kundelka</text:span></text:span></text:p>
            <text:p text:style-name="P11"><text:span text:style-name="Domyślna_20_czcionka_20_akapitu"><text:span text:style-name="T6"/></text:span></text:p>
            <text:p text:style-name="P11"><text:span text:style-name="Domyślna_20_czcionka_20_akapitu"><text:span text:style-name="T14">-,,</text:span></text:span><text:span text:style-name="Domyślna_20_czcionka_20_akapitu"><text:span text:style-name="T15">Puszek Okruszek” -piosenka</text:span></text:span></text:p>
            <text:p text:style-name="P20"><text:span text:style-name="Domyślna_20_czcionka_20_akapitu"><text:span text:style-name="T8">- „ </text:span></text:span><text:span text:style-name="Domyślna_20_czcionka_20_akapitu"><text:span text:style-name="T9">Kundelek” rozmowa na temat psów</text:span></text:span></text:p>
            <text:p text:style-name="P20"><text:span text:style-name="Domyślna_20_czcionka_20_akapitu"><text:span text:style-name="T15">- ,, Brakujący element” dopasowywanie brakującego elementu na obrazku</text:span></text:span></text:p>
            <text:p text:style-name="P11"><text:span text:style-name="Domyślna_20_czcionka_20_akapitu"><text:span text:style-name="T1">- „</text:span></text:span><text:span text:style-name="Domyślna_20_czcionka_20_akapitu"><text:span text:style-name="T3">Kolorowe kostki”- segregacja według kolorów</text:span></text:span></text:p>
          </table:table-cell>
          <table:table-cell table:style-name="Tabela1.C4" office:value-type="string">
            <text:p text:style-name="P7">- <text:s text:c="2"/>stymulowanie percepcji wzrokowej, słuchowej i dotykowej. <text:s text:c="3"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4" office:value-type="string">
            <text:p text:style-name="P7"/>
            <text:p text:style-name="P7">-słowna</text:p>
            <text:p text:style-name="P7">-oglądowa</text:p>
            <text:p text:style-name="P7">-czynna</text:p>
          </table:table-cell>
          <table:table-cell table:style-name="Tabela1.E4" office:value-type="string">
            <text:p text:style-name="P7"/>
            <text:p text:style-name="P7">-grupowa</text:p>
            <text:p text:style-name="P7"/>
          </table:table-cell>
        </table:table-row>
        <text:soft-page-break/>
        <table:table-row table:style-name="Tabela1.3">
          <table:table-cell table:style-name="Tabela1.A5" office:value-type="string">
            <text:p text:style-name="P5">Środa</text:p>
            <text:p text:style-name="P16">26.10.2022r.</text:p>
          </table:table-cell>
          <table:table-cell table:style-name="Tabela1.B5" office:value-type="string">
            <text:p text:style-name="P11"><text:span text:style-name="Domyślna_20_czcionka_20_akapitu"><text:span text:style-name="T5">Temat dnia: </text:span></text:span><text:span text:style-name="Domyślna_20_czcionka_20_akapitu"><text:span text:style-name="T7">Prace na działce</text:span></text:span></text:p>
            <text:p text:style-name="P11"><text:span text:style-name="Domyślna_20_czcionka_20_akapitu"><text:span text:style-name="T8">-,, </text:span></text:span><text:span text:style-name="Domyślna_20_czcionka_20_akapitu"><text:span text:style-name="T10">Do czego służy ten przedmiot”zapoznanie z narzędziami ogrodniczymi</text:span></text:span></text:p>
            <text:p text:style-name="P7">- ,,<text:span text:style-name="T16">Co będzie potrzebne do pracy na działce”- segregacja obrazków </text:span></text:p>
            <text:p text:style-name="P7">-,, <text:span text:style-name="T16">W co zmieni się kropelka’ – zabawa plastyczna</text:span></text:p>
            <text:p text:style-name="P7"/>
          </table:table-cell>
          <table:table-cell table:style-name="Tabela1.C5" office:value-type="string">
            <text:p text:style-name="P7"/>
            <text:p text:style-name="P7">- Rozwijanie słownictwa</text:p>
            <text:p text:style-name="P7">- Rozwijanie myślenia</text:p>
            <text:p text:style-name="P7">- <text:span text:style-name="T16">Rozwijanie zdolności plastycznych</text:span></text:p>
          </table:table-cell>
          <table:table-cell table:style-name="Tabela1.D5" office:value-type="string">
            <text:p text:style-name="P7"/>
            <text:p text:style-name="P7">-słowna</text:p>
            <text:p text:style-name="P7">-czynna</text:p>
            <text:p text:style-name="P7">-oglądowa</text:p>
            <text:p text:style-name="P7"/>
          </table:table-cell>
          <table:table-cell table:style-name="Tabela1.E5" office:value-type="string">
            <text:p text:style-name="P7"/>
            <text:p text:style-name="P7"/>
            <text:p text:style-name="P7">-grupowa</text:p>
            <text:p text:style-name="P7">- <text:span text:style-name="T16">indywidualna</text:span></text:p>
          </table:table-cell>
        </table:table-row>
        <table:table-row table:style-name="Tabela1.3">
          <table:table-cell table:style-name="Tabela1.A6" office:value-type="string">
            <text:p text:style-name="P5">Czwartek</text:p>
            <text:p text:style-name="P17">27.10.2022r.</text:p>
          </table:table-cell>
          <table:table-cell table:style-name="Tabela1.B6" office:value-type="string">
            <text:p text:style-name="P10">Temat: <text:span text:style-name="T17">Amatorzy warzyw</text:span></text:p>
            <text:p text:style-name="P11"><text:span text:style-name="Domyślna_20_czcionka_20_akapitu"><text:span text:style-name="T8">- ,</text:span></text:span><text:span text:style-name="Domyślna_20_czcionka_20_akapitu"><text:span text:style-name="T11">, Warzywne puzzle”dopasowywanie dwóch połówek warzyw</text:span></text:span></text:p>
            <text:p text:style-name="P11"><text:span text:style-name="Domyślna_20_czcionka_20_akapitu"><text:span text:style-name="T1">- </text:span></text:span><text:span text:style-name="Domyślna_20_czcionka_20_akapitu"><text:span text:style-name="T4">Zagadki o warzywach</text:span></text:span></text:p>
            <text:p text:style-name="P11"><text:span text:style-name="Domyślna_20_czcionka_20_akapitu"><text:span text:style-name="T1">- ,,</text:span></text:span><text:span text:style-name="Domyślna_20_czcionka_20_akapitu"><text:span text:style-name="T4">Warzywa i owoce” -szukanie warzyw na obrazku</text:span></text:span></text:p>
            <text:p text:style-name="P11"><text:span text:style-name="Domyślna_20_czcionka_20_akapitu"><text:span text:style-name="T1"/></text:span></text:p>
          </table:table-cell>
          <table:table-cell table:style-name="Tabela1.C6" office:value-type="string">
            <text:p text:style-name="P7"/>
            <text:p text:style-name="P7"/>
            <text:p text:style-name="P7">- rozwijanie <text:span text:style-name="T17">słownictwa</text:span></text:p>
            <text:p text:style-name="P7">-<text:span text:style-name="T17">rozwijanie spostrzegawczości</text:span></text:p>
          </table:table-cell>
          <table:table-cell table:style-name="Tabela1.D6" office:value-type="string">
            <text:p text:style-name="P7"/>
            <text:p text:style-name="P7"/>
            <text:p text:style-name="P7"/>
            <text:p text:style-name="P7">-słowna</text:p>
            <text:p text:style-name="P7">- czynna</text:p>
          </table:table-cell>
          <table:table-cell table:style-name="Tabela1.E6" office:value-type="string">
            <text:p text:style-name="P7"/>
            <text:p text:style-name="P7"/>
            <text:p text:style-name="P7"/>
            <text:p text:style-name="P7">-grupowa</text:p>
            <text:p text:style-name="P7">-indywidualna</text:p>
          </table:table-cell>
        </table:table-row>
        <text:soft-page-break/>
        <table:table-row table:style-name="Tabela1.3">
          <table:table-cell table:style-name="Tabela1.A7" office:value-type="string">
            <text:p text:style-name="P5">Piątek</text:p>
            <text:p text:style-name="P18">2.10.2022r.</text:p>
          </table:table-cell>
          <table:table-cell table:style-name="Tabela1.B7" office:value-type="string">
            <text:p text:style-name="P10">Temat dnia:<text:span text:style-name="T18">Warzywa bez tajemnic</text:span></text:p>
            <text:p text:style-name="P7">- Utrwalanie wiadomości o <text:span text:style-name="T18">warzywach</text:span></text:p>
            <text:p text:style-name="P7">- ,,<text:span text:style-name="T18">Magiczny ziemniak” - eksperyment</text:span></text:p>
            <text:p text:style-name="P7">- ,,<text:span text:style-name="T18">Marchewki urodziny” – zabawa do piosenki</text:span></text:p>
            <text:p text:style-name="P7">-,, <text:span text:style-name="T18">Marchewka” – praca plastyczna</text:span></text:p>
            <text:p text:style-name="P7"/>
          </table:table-cell>
          <table:table-cell table:style-name="Tabela1.C7" office:value-type="string">
            <text:p text:style-name="P7"><text:s/></text:p>
            <text:p text:style-name="P7"/>
            <text:p text:style-name="P7">-poszerzanie słownictwa</text:p>
            <text:p text:style-name="P7">-rozwijanie myślenia</text:p>
            <text:p text:style-name="P7">- <text:span text:style-name="T18">Rozwijanie umiejętności plastycznych</text:span></text:p>
          </table:table-cell>
          <table:table-cell table:style-name="Tabela1.D7" office:value-type="string">
            <text:p text:style-name="P7"/>
            <text:p text:style-name="P7"/>
            <text:p text:style-name="P7">-słowna</text:p>
            <text:p text:style-name="P7">-czynna</text:p>
            <text:p text:style-name="P7"/>
          </table:table-cell>
          <table:table-cell table:style-name="Tabela1.E7" office:value-type="string">
            <text:p text:style-name="P7"/>
            <text:p text:style-name="P7"/>
            <text:p text:style-name="P7">-grupowa</text:p>
            <text:p text:style-name="P7">- <text:span text:style-name="T19">indywidualna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wina Niedziółka</meta:initial-creator>
    <meta:creation-date>2022-03-06T21:03:00Z</meta:creation-date>
    <dc:date>2022-10-25T13:16:14.538000000</dc:date>
    <meta:editing-cycles>6</meta:editing-cycles>
    <meta:editing-duration>PT28M54S</meta:editing-duration>
    <meta:document-statistic meta:table-count="1" meta:image-count="0" meta:object-count="0" meta:page-count="4" meta:paragraph-count="79" meta:word-count="222" meta:character-count="1666" meta:non-whitespace-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