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2.6402in" style:use-optimal-column-width="false"/>
    </style:style>
    <style:style style:name="TableColumn5" style:family="table-column">
      <style:table-column-properties style:column-width="1.3958in" style:use-optimal-column-width="false"/>
    </style:style>
    <style:style style:name="TableColumn6" style:family="table-column">
      <style:table-column-properties style:column-width="1.1208in" style:use-optimal-column-width="false"/>
    </style:style>
    <style:style style:name="TableColumn7" style:family="table-column">
      <style:table-column-properties style:column-width="1.143in" style:use-optimal-column-width="false"/>
    </style:style>
    <style:style style:name="Table2" style:family="table">
      <style:table-properties style:width="7.3597in" fo:margin-left="-0.075in" table:align="left"/>
    </style:style>
    <style:style style:name="TableRow8" style:family="table-row">
      <style:table-row-properties style:min-row-height="0.4298in" style:use-optimal-row-height="false"/>
    </style:style>
    <style:style style:name="TableCell9" style:family="table-cell">
      <style:table-cell-properties fo:border="0.0138in solid #000000" style:writing-mode="lr-tb" fo:padding-top="0.0381in" fo:padding-left="0.075in" fo:padding-bottom="0.0381in" fo:padding-right="0.075in"/>
    </style:style>
    <style:style style:name="P1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margin-bottom="0in" fo:line-height="150%"/>
      <style:text-properties style:font-name="Times New Roman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none" fo:background-color="#F6F9D4" style:writing-mode="lr-tb" fo:padding-top="0.0381in" fo:padding-left="0.075in" fo:padding-bottom="0.0381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none" fo:border-left="0.0138in solid #000000" fo:border-bottom="0.0138in solid #000000" fo:border-right="none" fo:background-color="#F6F9D4" style:writing-mode="lr-tb" fo:padding-top="0.0381in" fo:padding-left="0.075in" fo:padding-bottom="0.0381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none" fo:border-left="0.0138in solid #000000" fo:border-bottom="0.0138in solid #000000" fo:border-right="none" fo:background-color="#F6F9D4" style:writing-mode="lr-tb" fo:padding-top="0.0381in" fo:padding-left="0.075in" fo:padding-bottom="0.0381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-top="none" fo:border-left="0.0138in solid #000000" fo:border-bottom="0.0138in solid #000000" fo:border-right="none" fo:background-color="#F6F9D4" style:writing-mode="lr-tb" fo:padding-top="0.0381in" fo:padding-left="0.075in" fo:padding-bottom="0.0381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6F9D4" style:writing-mode="lr-tb" fo:padding-top="0.0381in" fo:padding-left="0.075in" fo:padding-bottom="0.0381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min-row-height="0.7881in" style:use-optimal-row-height="false" fo:keep-together="always"/>
    </style:style>
    <style:style style:name="TableCell30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3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margin-bottom="0in" fo:line-height="150%"/>
      <style:text-properties style:font-name="Times New Roman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38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39" style:parent-style-name="Standard" style:family="paragraph">
      <style:paragraph-properties fo:widows="0" fo:orphans="0" fo:line-height="150%"/>
    </style:style>
    <style:style style:name="T4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41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42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4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5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46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47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48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4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54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55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56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57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58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59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61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62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63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64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65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66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Row67" style:family="table-row">
      <style:table-row-properties style:min-row-height="0.7881in" style:use-optimal-row-height="false" fo:keep-together="always"/>
    </style:style>
    <style:style style:name="TableCell68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6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73" style:parent-style-name="Standard" style:family="paragraph">
      <style:paragraph-properties fo:widows="0" fo:orphans="0" fo:line-height="15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5" style:parent-style-name="Standard" style:family="paragraph">
      <style:paragraph-properties fo:widows="0" fo:orphans="0" fo:line-height="150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7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7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80" style:parent-style-name="Standard" style:family="paragraph">
      <style:paragraph-properties fo:widows="0" fo:orphans="0" fo:line-height="150%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8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8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85" style:parent-style-name="Standard" style:family="paragraph">
      <style:paragraph-properties fo:widows="0" fo:orphans="0" fo:line-height="150%"/>
    </style:style>
    <style:style style:name="T8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87" style:parent-style-name="Standard" style:family="paragraph">
      <style:paragraph-properties fo:widows="0" fo:orphans="0" fo:line-height="150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9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91" style:parent-style-name="Standard" style:family="paragraph">
      <style:paragraph-properties fo:widows="0" fo:orphans="0" fo:line-height="150%"/>
    </style:style>
    <style:style style:name="T9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94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95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96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97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98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99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00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02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03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04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05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07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08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09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Row110" style:family="table-row">
      <style:table-row-properties style:min-row-height="0.7881in" style:use-optimal-row-height="false" fo:keep-together="always"/>
    </style:style>
    <style:style style:name="TableCell111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11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15" style:parent-style-name="Standard" style:family="paragraph">
      <style:paragraph-properties fo:widows="0" fo:orphans="0" fo:line-height="150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7" style:parent-style-name="Standard" style:family="paragraph">
      <style:paragraph-properties fo:widows="0" fo:orphans="0" fo:line-height="150%"/>
    </style:style>
    <style:style style:name="T11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1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20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21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22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24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25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26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28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29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30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31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32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34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35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36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37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Row138" style:family="table-row">
      <style:table-row-properties style:min-row-height="0.7881in" style:use-optimal-row-height="false" fo:keep-together="always"/>
    </style:style>
    <style:style style:name="TableCell139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14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43" style:parent-style-name="Standard" style:family="paragraph">
      <style:paragraph-properties fo:widows="0" fo:orphans="0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4" style:parent-style-name="Standard" style:family="paragraph">
      <style:paragraph-properties fo:widows="0" fo:orphans="0" fo:line-height="150%"/>
    </style:style>
    <style:style style:name="T14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46" style:parent-style-name="Standard" style:family="paragraph">
      <style:paragraph-properties fo:widows="0" fo:orphans="0" fo:line-height="150%"/>
    </style:style>
    <style:style style:name="T14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4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4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50" style:parent-style-name="Standard" style:family="paragraph">
      <style:paragraph-properties fo:widows="0" fo:orphans="0" fo:line-height="150%"/>
    </style:style>
    <style:style style:name="T15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52" style:parent-style-name="Standard" style:family="paragraph">
      <style:paragraph-properties fo:widows="0" fo:orphans="0" fo:line-height="150%"/>
    </style:style>
    <style:style style:name="T15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55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56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57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59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60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61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62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63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65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66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67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68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69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Row170" style:family="table-row">
      <style:table-row-properties style:min-row-height="0.7881in" style:use-optimal-row-height="false" fo:keep-together="always"/>
    </style:style>
    <style:style style:name="TableCell171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17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75" style:parent-style-name="Standard" style:family="paragraph">
      <style:paragraph-properties fo:widows="0" fo:orphans="0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76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77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78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79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81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82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83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84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85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86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87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89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90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91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92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93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95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96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97" style:parent-style-name="Standard" style:family="paragraph">
      <style:paragraph-properties fo:widows="0" fo:orphans="0" fo:line-height="150%"/>
      <style:text-properties style:font-name="Times New Roman" style:font-name-complex="Times New Roman" fo:font-size="16pt" style:font-size-asian="16pt" style:font-size-complex="16pt"/>
    </style:style>
    <style:style style:name="P198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Grudzień<text:s/>202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12.12.2022r. – 16.12.2022r.</text:p>
            <text:p text:style-name="P11">ŚWIĄTECZNE PRZYGOTOWANIA <text:s/></text:p>
            <text:p text:style-name="P12">Opracowała: Malwina Niedziółka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Dzień tygodnia</text:p>
            <text:p text:style-name="P16"/>
          </table:table-cell>
          <table:table-cell table:style-name="TableCell17">
            <text:p text:style-name="P18"/>
            <text:p text:style-name="P19">Działania edukacyjne</text:p>
          </table:table-cell>
          <table:table-cell table:style-name="TableCell20">
            <text:p text:style-name="P21"/>
            <text:p text:style-name="P22">Cele</text:p>
          </table:table-cell>
          <table:table-cell table:style-name="TableCell23">
            <text:p text:style-name="P24">Metody</text:p>
            <text:p text:style-name="P25">pracy</text:p>
          </table:table-cell>
          <table:table-cell table:style-name="TableCell26">
            <text:p text:style-name="P27">Formy</text:p>
            <text:p text:style-name="P28">pracy</text:p>
          </table:table-cell>
        </table:table-row>
        <table:table-row table:style-name="TableRow29">
          <table:table-cell table:style-name="TableCell30">
            <text:p text:style-name="P31"/>
            <text:p text:style-name="P32">Poniedziałek</text:p>
            <text:p text:style-name="P33">12.12.2022 r.</text:p>
          </table:table-cell>
          <table:table-cell table:style-name="TableCell34">
            <text:p text:style-name="P35">Temat dnia: Choinka strojnisia</text:p>
            <text:p text:style-name="P36"/>
            <text:p text:style-name="P37">- wiersz „Choinka zielona”</text:p>
            <text:p text:style-name="P38">-<text:s/>Wspólne ubieranie świątecznego drzewka <text:s/></text:p>
            <text:p text:style-name="P39"><text:span text:style-name="T40">- „Gwiazdeczki” – praca plastyczna</text:span></text:p>
            <text:p text:style-name="P41">- utrwalanie kolęd</text:p>
            <text:p text:style-name="P42">- ćwiczenie jasełek</text:p>
          </table:table-cell>
          <table:table-cell table:style-name="TableCell43">
            <text:p text:style-name="P44"/>
            <text:p text:style-name="P45"/>
            <text:p text:style-name="P46">-wzbogacanie słownictwa</text:p>
            <text:p text:style-name="P47">-poznawanie <text:s/>świątecznych tradycji</text:p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>- słowna</text:p>
            <text:p text:style-name="P57">-oglądowa</text:p>
            <text:p text:style-name="P58">-czynna</text:p>
            <text:p text:style-name="P59"/>
          </table:table-cell>
          <table:table-cell table:style-name="TableCell60">
            <text:p text:style-name="P61"/>
            <text:p text:style-name="P62"/>
            <text:p text:style-name="P63">-grupowa</text:p>
            <text:p text:style-name="P64">-indywidualna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Wtorek</text:p>
            <text:p text:style-name="P70">13.12.2022r.</text:p>
            <text:p text:style-name="P71"><text:s/></text:p>
          </table:table-cell>
          <table:table-cell table:style-name="TableCell72">
            <text:p text:style-name="P73"><text:span text:style-name="T74">Temat dnia: Świąteczne życzenia</text:span></text:p>
            <text:p text:style-name="P75"><text:span text:style-name="T76">-</text:span><text:span text:style-name="T77">l</text:span><text:span text:style-name="T78">ist</text:span><text:span text:style-name="T79"><text:s/>od św. Mikołaja</text:span></text:p>
            <text:p text:style-name="P80"><text:span text:style-name="T81">-<text:s/></text:span><text:span text:style-name="T82">k</text:span><text:span text:style-name="T83">artki</text:span><text:span text:style-name="T84"><text:s/>bożonarodzeniowe- rozmowa kierowana</text:span></text:p>
            <text:p text:style-name="P85"><text:span text:style-name="T86">- Nasze życzenia – robienie kartek świątecznych- praca plastyczna</text:span></text:p>
            <text:p text:style-name="P87"><text:span text:style-name="T88">-<text:s/></text:span><text:span text:style-name="T89">„U</text:span><text:span text:style-name="T90">śmiechy w kole” – zabawa ruchowa</text:span></text:p>
            <text:p text:style-name="P91"><text:span text:style-name="T92">- utrwalanie kolęd</text:span></text:p>
          </table:table-cell>
          <table:table-cell table:style-name="TableCell93">
            <text:p text:style-name="P94">- wprowadzanie w nastrój świąteczny</text:p>
            <text:p text:style-name="P95">-rozwijanie sprawności manualnej <text:s text:c="4"/></text:p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>-słowna</text:p>
            <text:p text:style-name="P104">-oglądowa</text:p>
            <text:p text:style-name="P105">-czynna</text:p>
          </table:table-cell>
          <table:table-cell table:style-name="TableCell106">
            <text:p text:style-name="P107"/>
            <text:p text:style-name="P108">-grupowa</text:p>
            <text:p text:style-name="P109">- indywidualna</text:p>
          </table:table-cell>
        </table:table-row>
        <table:table-row table:style-name="TableRow110">
          <table:table-cell table:style-name="TableCell111">
            <text:p text:style-name="P112">Środa</text:p>
            <text:p text:style-name="P113">14.12.2022r.</text:p>
          </table:table-cell>
          <table:table-cell table:style-name="TableCell114">
            <text:p text:style-name="P115"><text:span text:style-name="T116">Temat dnia: Pieczemy pierniczki</text:span></text:p>
            <text:p text:style-name="P117"><text:span text:style-name="T118">-p</text:span><text:span text:style-name="T119">oznanie tradycji i zwyczajów świątecznych</text:span></text:p>
            <text:p text:style-name="P120">- poznanie sposobu jak powstają pierniki</text:p>
            <text:p text:style-name="P121">-<text:s/>robienie pierniczków – zabawa sensoryczna</text:p>
            <text:p text:style-name="P122">- Utrwalanie kolęd</text:p>
          </table:table-cell>
          <table:table-cell table:style-name="TableCell123">
            <text:p text:style-name="P124"/>
            <text:p text:style-name="P125">- Rozwijanie twórczości</text:p>
            <text:p text:style-name="P126">- wzmacnianie integracji grupy</text:p>
          </table:table-cell>
          <table:table-cell table:style-name="TableCell127">
            <text:p text:style-name="P128"/>
            <text:p text:style-name="P129">-słowna</text:p>
            <text:p text:style-name="P130">-czynna</text:p>
            <text:p text:style-name="P131">-oglądowa</text:p>
            <text:p text:style-name="P132"/>
          </table:table-cell>
          <table:table-cell table:style-name="TableCell133">
            <text:p text:style-name="P134"/>
            <text:p text:style-name="P135"/>
            <text:p text:style-name="P136">-grupowa</text:p>
            <text:p text:style-name="P137">- indywidualna</text:p>
          </table:table-cell>
        </table:table-row>
        <table:table-row table:style-name="TableRow138">
          <table:table-cell table:style-name="TableCell139">
            <text:p text:style-name="P140">Czwartek</text:p>
            <text:p text:style-name="P141">15.12.2022r.</text:p>
          </table:table-cell>
          <table:table-cell table:style-name="TableCell142">
            <text:p text:style-name="P143">Temat: W oczekiwaniu na święta Bożego Narodzenia</text:p>
            <text:p text:style-name="P144"><text:span text:style-name="T145">- skojarzenia związane ze świętami Bożego Narodzenia</text:span></text:p>
            <text:p text:style-name="P146"><text:span text:style-name="T147">- „Masa porcelanow</text:span><text:span text:style-name="T148">a</text:span><text:span text:style-name="T149">” – zabawa sensoryczna</text:span></text:p>
            <text:p text:style-name="P150"><text:span text:style-name="T151">- zabawa ruchowa przy muzyce</text:span></text:p>
            <text:p text:style-name="P152"><text:span text:style-name="T153">- Utrwalanie kolęd</text:span></text:p>
          </table:table-cell>
          <table:table-cell table:style-name="TableCell154">
            <text:p text:style-name="P155"/>
            <text:p text:style-name="P156"/>
            <text:p text:style-name="P157">- rozwijanie umiejętności plastycznych , rozwój wyobraźni</text:p>
          </table:table-cell>
          <table:table-cell table:style-name="TableCell158">
            <text:p text:style-name="P159"/>
            <text:p text:style-name="P160"/>
            <text:p text:style-name="P161"/>
            <text:p text:style-name="P162">-słowna</text:p>
            <text:p text:style-name="P163">- czynna</text:p>
          </table:table-cell>
          <table:table-cell table:style-name="TableCell164">
            <text:p text:style-name="P165"/>
            <text:p text:style-name="P166"/>
            <text:p text:style-name="P167"/>
            <text:p text:style-name="P168">-grupowa</text:p>
            <text:p text:style-name="P169">-indywidualna</text:p>
          </table:table-cell>
        </table:table-row>
        <table:table-row table:style-name="TableRow170">
          <table:table-cell table:style-name="TableCell171">
            <text:p text:style-name="P172">Piątek</text:p>
            <text:p text:style-name="P173">16.12.2022r.</text:p>
          </table:table-cell>
          <table:table-cell table:style-name="TableCell174">
            <text:p text:style-name="P175">Temat dnia: Wielkie sprzątanie <text:s/></text:p>
            <text:p text:style-name="P176">- jak pomagamy w domu – rozmowa kierowana</text:p>
            <text:p text:style-name="P177">- „Sprzątamy salę” – zabawa sensoryczna z wodą</text:p>
            <text:p text:style-name="P178">-<text:s/>utrwalanie kolęd</text:p>
            <text:p text:style-name="P179"/>
          </table:table-cell>
          <table:table-cell table:style-name="TableCell180">
            <text:p text:style-name="P181"><text:s/>- kształtowanie wrażliwości dziecka na otaczające go środowisko</text:p>
            <text:p text:style-name="P182"/>
            <text:p text:style-name="P183"/>
            <text:p text:style-name="P184">-poszerzanie słownictwa</text:p>
            <text:p text:style-name="P185"/>
            <text:p text:style-name="P186">- integracja grupy</text:p>
            <text:p text:style-name="P187"/>
          </table:table-cell>
          <table:table-cell table:style-name="TableCell188">
            <text:p text:style-name="P189"/>
            <text:p text:style-name="P190"/>
            <text:p text:style-name="P191">-słowna</text:p>
            <text:p text:style-name="P192">-czynna</text:p>
            <text:p text:style-name="P193">-oglądowa</text:p>
          </table:table-cell>
          <table:table-cell table:style-name="TableCell194">
            <text:p text:style-name="P195"/>
            <text:p text:style-name="P196"/>
            <text:p text:style-name="P197">-grupowa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na Niedziółka</meta:initial-creator>
    <dc:creator>Nenufarek</dc:creator>
    <meta:creation-date>2022-03-06T21:03:00Z</meta:creation-date>
    <dc:date>2022-12-12T11:12:00Z</dc:date>
    <meta:template xlink:href="Normal" xlink:type="simple"/>
    <meta:editing-cycles>2</meta:editing-cycles>
    <meta:editing-duration>PT2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817" meta:row-count="13" meta:non-whitespace-character-count="1560"/>
  </office:meta>
</office:document-meta>
</file>